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bekleding op de bovenste verdieping, Tankenberg 2, 3524LA Utrecht, GU-Z2026-0058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068</text:p>
            <text:p text:style-name="common-al">Toelichting: het wijzigen van de gevelbekleding op de bovenste verdieping</text:p>
            <text:p text:style-name="common-al">Datum ontvangst aanvraag: 1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068</meta:user-defined>
    <meta:user-defined meta:name="DCTERMS.abstract">Toelichting: het wijzigen van de gevelbekleding op de bovenste verdieping</meta:user-defined>
    <dc:language>nl</dc:language>
    <meta:user-defined meta:name="OVERHEIDop.locatietype/OVERHEIDop.gebiedsmarkering">Punt</meta:user-defined>
    <meta:user-defined meta:name="DC.title">Aanvraag omgevingsvergunning, het wijzigen van de gevelbekleding op de bovenste verdieping, Tankenberg 2, 3524LA Utrecht, GU-Z2026-0058068</meta:user-defined>
    <meta:user-defined meta:name="OVERHEIDop.datumEindeReactietermijn">2026-08-05</meta:user-defined>
    <meta:user-defined meta:name="OVERHEIDop.terinzageleggingBG">https://jeleefomgeving.nl/inzien/002220647/e0fee4e7-e9f8-4b62-9539-3b4aceb95884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78</meta:user-defined>
    <meta:user-defined meta:name="OVERHEIDop.GmbID/DC.identifier">gmb-2026-282878</meta:user-defined>
    <meta:user-defined meta:name="OVERHEIDop.versieInformatie"/>
  </office:meta>
</office:document-meta>
</file>