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66, 6365BH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juni 2026 een besluit genomen op de aanvraag Omgevingsvergunning met zaaknummer Z2026-00000902 voor Kapschuur op locatie Dorpsstraat 66, 6365BH Schinnen.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rijksmonumentenactiviteit met betrekking tot een gebouwd of aangelegd monument</text:p>
              </text:list-item>
            </text:list>
            <text:p text:style-name="common-al">
            <text:span text:style-name="nadrukvet">Inzage</text:span>
          </text:p>
            <text:p text:style-name="common-al">Het besluit en de bijbehorende stukken liggen digitaal ter inzage via <text:a xlink:href="https://jeleefomgeving.nl/inzien/859177865/ebcd0253-5210-4773-a98d-925dfb696ac9" xlink:type="simple">terinzagelegging</text:a>. De inzageperiode eindigt op 23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287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7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7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02</meta:user-defined>
    <meta:user-defined meta:name="DCTERMS.abstract">Betreft: Beschikking op aanvraag op locatie Dorpsstraat 66, 6365BH Schinnen</meta:user-defined>
    <dc:language>nl</dc:language>
    <meta:user-defined meta:name="DC.title">Kennisgeving besluit op aanvraag Omgevingsvergunning Dorpsstraat 66, 6365BH Schinnen</meta:user-defined>
    <meta:user-defined meta:name="OVERHEIDop.datumEindeReactietermijn">2026-07-23</meta:user-defined>
    <meta:user-defined meta:name="OVERHEIDop.terinzageleggingBG">https://jeleefomgeving.nl/inzien/859177865/ebcd0253-5210-4773-a98d-925dfb696ac9</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Afwijkvergunning|exb-2026-20915</meta:user-defined>
    <meta:user-defined meta:name="OVERHEIDop.publicationIssue">282877</meta:user-defined>
    <meta:user-defined meta:name="OVERHEIDop.GmbID/DC.identifier">gmb-2026-282877</meta:user-defined>
    <meta:user-defined meta:name="OVERHEIDop.versieInformatie"/>
  </office:meta>
</office:document-meta>
</file>