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Korenbloemstraat 42 (zaaknummer 119931-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19931-2026 </text:p>
            <text:p text:style-name="common-al">Zwolle, 11 juni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6 januari 2020</text:span>, met kenmerk <text:span text:style-name="nadrukvet">215054-2019</text:span> een gehandicaptenparkeerplaats is gereserveerd voor de woning aan de <text:span text:style-name="nadrukvet">Korenbloemstraat 42</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6 januari 2020, </text:span>met kenmerk <text:span text:style-name="nadrukvet">215054-2019 </text:span>tot reservering van een gehandicaptenparkeerplaats aan de <text:span text:style-name="nadrukvet">Korenbloemstraat 4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8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Korenbloemstraat 42 (zaaknummer 119931-2026)</meta:user-defined>
    <meta:user-defined meta:name="DCTERMS.W3CDTF/DCTERMS.available">2026-06-15</meta:user-defined>
    <meta:user-defined meta:name="DCTERMS.W3CDTF/OVERHEIDop.jaargang">2026</meta:user-defined>
    <meta:user-defined meta:name="OVERHEIDop.publicationIssue">282873</meta:user-defined>
    <meta:user-defined meta:name="OVERHEIDop.GmbID/DC.identifier">gmb-2026-282873</meta:user-defined>
    <meta:user-defined meta:name="OVERHEIDop.versieInformatie"/>
  </office:meta>
</office:document-meta>
</file>