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chsatelaan 47 3055Z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5-2026</text:span> een aanvraag voor een omgevingsvergunning, met kenmerk <text:span text:style-name="nadrukvet">Z2026-006472</text:span>/<text:span text:style-name="nadrukvet">202605140033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erker tegen de voorgevel van een bestaande woning op de locatie Borchsatelaan 47 3055Z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8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2</meta:user-defined>
    <meta:user-defined meta:name="DCTERMS.abstract">het realiseren van een erker tegen de voorgevel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chsatelaan 47 3055ZE Rot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72</meta:user-defined>
    <meta:user-defined meta:name="OVERHEIDop.GmbID/DC.identifier">gmb-2026-282872</meta:user-defined>
    <meta:user-defined meta:name="OVERHEIDop.versieInformatie"/>
  </office:meta>
</office:document-meta>
</file>