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autolaadkraan op 22 juni 2026, Wethouderslaan 11, 1447P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heeft de gemeente een melding ontvangen voor het plaatsen van een autolaadkraan ter hoogte van de locatie Wethouderslaan 11, 1447PM Purmerend. De melding is geregistreerd onder zaaknummer Z2026-00002480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287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7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7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480</meta:user-defined>
    <meta:user-defined meta:name="DCTERMS.abstract">Betreft: melding op locatie Wethouderslaan thv nr 11, 1447PM Purmerend</meta:user-defined>
    <dc:language>nl</dc:language>
    <meta:user-defined meta:name="OVERHEIDop.locatietype/OVERHEIDop.gebiedsmarkering">Vlak</meta:user-defined>
    <meta:user-defined meta:name="DC.title">Melding plaatsen autolaadkraan op 22 juni 2026, Wethouderslaan 11, 1447PM Purmeren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871</meta:user-defined>
    <meta:user-defined meta:name="OVERHEIDop.GmbID/DC.identifier">gmb-2026-282871</meta:user-defined>
    <meta:user-defined meta:name="OVERHEIDop.versieInformatie"/>
  </office:meta>
</office:document-meta>
</file>