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een entresolvloer, Overvliet 19, 3545NG Utrecht, GU-Z2026-0058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001</text:p>
            <text:p text:style-name="common-al">Toelichting: het legaliseren van een entresolvloer</text:p>
            <text:p text:style-name="common-al">Datum ontvangst aanvraag: 10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286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6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6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8001</meta:user-defined>
    <meta:user-defined meta:name="DCTERMS.abstract">Toelichting: het legaliseren van een entresolvloer</meta:user-defined>
    <dc:language>nl</dc:language>
    <meta:user-defined meta:name="OVERHEIDop.locatietype/OVERHEIDop.gebiedsmarkering">Vlak</meta:user-defined>
    <meta:user-defined meta:name="DC.title">Aanvraag omgevingsvergunning, het legaliseren van een entresolvloer, Overvliet 19, 3545NG Utrecht, GU-Z2026-0058001</meta:user-defined>
    <meta:user-defined meta:name="OVERHEIDop.datumEindeReactietermijn">2026-08-05</meta:user-defined>
    <meta:user-defined meta:name="OVERHEIDop.terinzageleggingBG">https://jeleefomgeving.nl/inzien/002220647/270cfbc1-0ddf-418e-85a0-447e388a1b3d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869</meta:user-defined>
    <meta:user-defined meta:name="OVERHEIDop.GmbID/DC.identifier">gmb-2026-282869</meta:user-defined>
    <meta:user-defined meta:name="OVERHEIDop.versieInformatie"/>
  </office:meta>
</office:document-meta>
</file>