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dakkapel en uitbouw badkamer, De Vriesstraat 72 2613C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6-2026 </text:p>
            <text:p text:style-name="common-al">De Vriesstraat 72 2613CC Delft | het plaatsen van een dakopbouw, dakkapel en uitbouw badkamer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22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6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6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6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28</meta:user-defined>
    <meta:user-defined meta:name="DCTERMS.abstract">Fam. van der Heijden De Vriesstraat 72 Delft</meta:user-defined>
    <dc:language>nl</dc:language>
    <meta:user-defined meta:name="OVERHEIDop.locatietype/OVERHEIDop.gebiedsmarkering">Vlak</meta:user-defined>
    <meta:user-defined meta:name="DC.title">Verlening omgevingsvergunning, het plaatsen van een dakopbouw, dakkapel en uitbouw badkamer, De Vriesstraat 72 2613CC Delft</meta:user-defined>
    <meta:user-defined meta:name="DCTERMS.W3CDTF/DCTERMS.available">2026-06-15</meta:user-defined>
    <meta:user-defined meta:name="DCTERMS.W3CDTF/OVERHEIDop.jaargang">2026</meta:user-defined>
    <meta:user-defined meta:name="OVERHEIDop.publicationIssue">282867</meta:user-defined>
    <meta:user-defined meta:name="OVERHEIDop.GmbID/DC.identifier">gmb-2026-282867</meta:user-defined>
    <meta:user-defined meta:name="OVERHEIDop.versieInformatie"/>
  </office:meta>
</office:document-meta>
</file>