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kkerringweg 25, 8319AA Schokland: het organiseren van opendag RUUM op19 jun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, is een Evenementenvergunning verleend voor deze locatie. Het gaat om het organiseren van opendag RUUM op19 jun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286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6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6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471</meta:user-defined>
    <meta:user-defined meta:name="DCTERMS.abstract">Schokkerringweg 25, 8319AA Schokland: 11 juni 2026 het organiseren van opendag RUUM op19 juni 2026.</meta:user-defined>
    <dc:language>nl</dc:language>
    <meta:user-defined meta:name="OVERHEIDop.locatietype/OVERHEIDop.gebiedsmarkering">Punt</meta:user-defined>
    <meta:user-defined meta:name="DC.title">Schokkerringweg 25, 8319AA Schokland: het organiseren van opendag RUUM op19 juni 2026.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864</meta:user-defined>
    <meta:user-defined meta:name="OVERHEIDop.GmbID/DC.identifier">gmb-2026-282864</meta:user-defined>
    <meta:user-defined meta:name="OVERHEIDop.versieInformatie"/>
  </office:meta>
</office:document-meta>
</file>