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meester van den Boschstraat, Amerongen, Evenementenvergunning buurtfeest op 5 september 2026 12.00 uur tot 00.00 uur (RX2026-00001353, 11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rgemeester van den Boschstraat, Amerongen, Evenementenvergunning buurtfeest op 5 september 2026 12.00 uur tot 00.00 uur (RX2026-00001353, 11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286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6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6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353</meta:user-defined>
    <meta:user-defined meta:name="DCTERMS.abstract">Burgemeester van den Boschstraat, Amerongen, Evenementenvergunning buurtfeest op 5 september 2026 12.00 uur tot 00.00 uur (RX2026-00001353, 11 juni 2026)</meta:user-defined>
    <dc:language>nl</dc:language>
    <meta:user-defined meta:name="OVERHEIDop.locatietype/OVERHEIDop.gebiedsmarkering">Punt</meta:user-defined>
    <meta:user-defined meta:name="DC.title">Gemeente Utrechtse Heuvelrug, verleende vergunning APV/Bijzondere wetten - Burgemeester van den Boschstraat, Amerongen, Evenementenvergunning buurtfeest op 5 september 2026 12.00 uur tot 00.00 uur (RX2026-00001353, 11 juni 2026)</meta:user-defined>
    <meta:user-defined meta:name="DCTERMS.W3CDTF/DCTERMS.available">2026-06-15</meta:user-defined>
    <meta:user-defined meta:name="DCTERMS.W3CDTF/OVERHEIDop.jaargang">2026</meta:user-defined>
    <meta:user-defined meta:name="OVERHEIDop.publicationIssue">282860</meta:user-defined>
    <meta:user-defined meta:name="OVERHEIDop.GmbID/DC.identifier">gmb-2026-282860</meta:user-defined>
    <meta:user-defined meta:name="OVERHEIDop.versieInformatie"/>
  </office:meta>
</office:document-meta>
</file>