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Monumentendag 2026, Grote Markt 18 (zaaknummer 11898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pen Monumentendag 2026 op <text:span text:style-name="nadrukvet">12 september 2026</text:span>, locatie <text:span text:style-name="nadrukvet">Grote Markt 18.</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8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en Monumentendag 2026, Grote Markt 18 (zaaknummer 118981-2026)</meta:user-defined>
    <meta:user-defined meta:name="DCTERMS.W3CDTF/DCTERMS.available">2026-06-15</meta:user-defined>
    <meta:user-defined meta:name="DCTERMS.W3CDTF/OVERHEIDop.jaargang">2026</meta:user-defined>
    <meta:user-defined meta:name="OVERHEIDop.publicationIssue">282857</meta:user-defined>
    <meta:user-defined meta:name="OVERHEIDop.GmbID/DC.identifier">gmb-2026-282857</meta:user-defined>
    <meta:user-defined meta:name="OVERHEIDop.versieInformatie"/>
  </office:meta>
</office:document-meta>
</file>