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wijzigen van kantoor naar bestemming woonhuis en toevoegen van een extra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wijzigen van kantoor naar bestemming woonhuis en toevoegen van een extra woning </text:p>
            <text:p text:style-name="common-al">
            <text:span text:style-name="nadrukvet">Locatie: </text:span>Dorpsstraat 72, 6097AP Heel</text:p>
            <text:p text:style-name="common-al">
            <text:span text:style-name="nadrukvet">Datum besluit: </text:span>10 juni 2026</text:p>
            <text:p text:style-name="common-al">
            <text:span text:style-name="nadrukvet">Kenmerk:</text:span> Z2026-00000174</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Maasgouw.</text:p>
            <text:p text:style-name="common-al">
            <text:a xlink:href="https://www.gemeentemaasgouw.nl/bezwaar-maken" xlink:type="simple">https://www.gemeentemaasgouw.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285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4</meta:user-defined>
    <meta:user-defined meta:name="DCTERMS.abstract">Besluit / Beschikking op aanvraag / Akkoord / Dorpsstraat 72, 6097AP Heel / 10 juni 2026 / het wijzigen van kantoor naar bestemming woonhuis en toevoegen van een extra woning </meta:user-defined>
    <dc:language>nl</dc:language>
    <meta:user-defined meta:name="DC.title">BOPA - het wijzigen van kantoor naar bestemming woonhuis en toevoegen van een extra woning</meta:user-defined>
    <meta:user-defined meta:name="OVERHEIDop.datumEindeReactietermijn">2026-07-22</meta:user-defined>
    <meta:user-defined meta:name="OVERHEIDop.terinzageleggingBG">https://jeleefomgeving.nl/inzien/852243601/026c3463-5583-49e7-98c4-67a74df1aefd</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0914</meta:user-defined>
    <meta:user-defined meta:name="OVERHEIDop.publicationIssue">282856</meta:user-defined>
    <meta:user-defined meta:name="OVERHEIDop.GmbID/DC.identifier">gmb-2026-282856</meta:user-defined>
    <meta:user-defined meta:name="OVERHEIDop.versieInformatie"/>
  </office:meta>
</office:document-meta>
</file>