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ter plaatse van Uilebomen en Boomsluiterkade tussen brug 49 en 5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de kademuur aan de Uilebomen en de Boomsluiterskade tussen brug 49 bij de Pletterijkade en brug 58 Nieuwe Haven (korte deel) en het vervangen van de houten voetgangersbrug nummer 455 ter hoogte van de Maasstraat </text:p>
            <text:p text:style-name="common-al"/>
            <text:p text:style-name="common-al">Ons kenmerk: VTH2026-6016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er plaatse van Uilebomen en Boomsluiterkade tussen brug 49 en 58</text:p>
            <text:p text:style-name="common-al">
            
          </text:p>
            <text:p text:style-name="common-al">
            <text:span text:style-name="nadrukvet">
              <text:span text:style-name="nadrukcur">Ontvangstdatum aanvraag:</text:span>
            </text:span>
          </text:p>
            <text:p text:style-name="common-al">11-06-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85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5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5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6-60167</meta:user-defined>
    <meta:user-defined meta:name="DCTERMS.abstract">het vervangen van de kademuur aan de Uilebomen en de Boomsluiterskade tussen brug 49 bij de Pletterijkade en brug 58 Nieuwe Haven (korte deel) en het vervangen van de houten voetgangersbrug nummer 455 ter hoogte van de Maasstraa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 Aangevraagd, ter plaatse van Uilebomen en Boomsluiterkade tussen brug 49 en 58</meta:user-defined>
    <meta:user-defined meta:name="DCTERMS.W3CDTF/DCTERMS.available">2026-06-15</meta:user-defined>
    <meta:user-defined meta:name="DCTERMS.W3CDTF/OVERHEIDop.jaargang">2026</meta:user-defined>
    <meta:user-defined meta:name="OVERHEIDop.publicationIssue">282854</meta:user-defined>
    <meta:user-defined meta:name="OVERHEIDop.GmbID/DC.identifier">gmb-2026-282854</meta:user-defined>
    <meta:user-defined meta:name="OVERHEIDop.versieInformatie"/>
  </office:meta>
</office:document-meta>
</file>