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selarestraat 2 1066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2 veluxramen en het doortrekken van de 2e verdiepingsvloer</text:p>
            <text:p text:style-name="common-al">Zaakadres: Roeselarestraat 2 1066SW Amsterdam</text:p>
            <text:p text:style-name="common-al">Datum ontvangst: 03-05-2026</text:p>
            <text:p text:style-name="common-al">Zaaknummer: Z2026-019487</text:p>
            <text:p text:style-name="common-al">DSO-nummer: 20260503003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87</meta:user-defined>
    <meta:user-defined meta:name="DCTERMS.abstract">plaatsen van een dakkapel en 2 veluxramen en het doortrekken van de 2e verdiepings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selarestraat 2 1066SW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53</meta:user-defined>
    <meta:user-defined meta:name="OVERHEIDop.GmbID/DC.identifier">gmb-2026-282853</meta:user-defined>
    <meta:user-defined meta:name="OVERHEIDop.versieInformatie"/>
  </office:meta>
</office:document-meta>
</file>