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aul Kleestraat 64, 3544NT Utrecht, GU-Z2026-005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 Kleestraat 64, 3544NT Utrecht</text:p>
            <text:p text:style-name="common-al">GU-Z2026-005061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61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aul Kleestraat 64, 3544NT Utrecht, GU-Z2026-0050614</meta:user-defined>
    <meta:user-defined meta:name="OVERHEIDop.datumEindeReactietermijn">2026-07-23</meta:user-defined>
    <meta:user-defined meta:name="OVERHEIDop.terinzageleggingBG">https://jeleefomgeving.nl/inzien/002220647/041bb90a-92ac-4b41-991a-6533d6d0186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49</meta:user-defined>
    <meta:user-defined meta:name="OVERHEIDop.GmbID/DC.identifier">gmb-2026-282849</meta:user-defined>
    <meta:user-defined meta:name="OVERHEIDop.versieInformatie"/>
  </office:meta>
</office:document-meta>
</file>