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ctificatie 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Binnenstadsfonds Zaltbommel in de periode van 19 juni 2026 tot en met 21 juni 2026 verschillende activiteiten organiseert tijdens Hanzedag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
            <text:p text:style-name="common-al">B e s l u i t  e n :</text:p>
            <text:list text:style-name="id1-3-2-1-1-9">
              <text:list-item text:style-override="id1-3-2-1-1-9-1">
                <text:number>1.</text:number>
                <text:p text:style-name="al">in Zaltbommel, door middel van het plaatsen van dranghekken met daarop bevestigd een bord <text:span text:style-name="nadrukvet">C01</text:span> van het Reglement Verkeersregels en Verkeerstekens (RVV 1990), de volgende straten voor voertuigen gesloten te verklaren:</text:p>
              </text:list-item>
              <text:list-item text:style-override="id1-3-2-1-1-9-2">
                <text:number/>
                <text:p text:style-name="al"/>
              </text:list-item>
              <text:list-item text:style-override="id1-3-2-1-1-9-3">
                <text:number>a.</text:number>
                <text:p text:style-name="al">Bord <text:span text:style-name="nadrukvet">C01</text:span> &gt; Waterstraat en Markt van vrijdag 19 juni 2026 10:00 uur t/m maandag 22 juni 2026 12:00 uur. Plaatsing bord <text:span text:style-name="nadrukvet">E4</text:span> met als onderbord: ‘verboden te parkeren van vrijdag 19 juni 2026 10:00 uur t/m maandag 22 juni 2026 12:00 uur in verband met evenement. Wegsleepregeling is van toepassing; </text:p>
              </text:list-item>
              <text:list-item text:style-override="id1-3-2-1-1-9-4">
                <text:number>b.</text:number>
                <text:p text:style-name="al">Bord <text:span text:style-name="nadrukvet">C01</text:span> &gt; Boschstraat (van Ruiterstraat t/m Waterstraat) van vrijdag 19 juni 2026 14:00 uur t/m maandag 22 juni 12:00 uur. Plaatsing bord <text:span text:style-name="nadrukvet">E4 </text:span>met als onderbord: ‘verboden te parkeren van vrijdag 19 juni 2026 14:00 uur tot maandag 22 juni 2026 12:00 uur in verband met evenement. Wegsleepregeling is van toepassing.’</text:p>
              </text:list-item>
              <text:list-item text:style-override="id1-3-2-1-1-9-5">
                <text:number>c.</text:number>
                <text:p text:style-name="al">Bord<text:span text:style-name="nadrukvet"> C01</text:span> &gt; Gamerschestraat (van Karstraat tot Markt) van vrijdag 19 juni 2026 22:00 uur tot zondag 21 juni 20:00 uur. Plaatsing bord <text:span text:style-name="nadrukvet">E4</text:span> met als onderbord: ‘verboden te parkeren van vrijdag 19 juni 2026 22:00 uur tot zondag 21 juni 2026 20:00 uur in verband met evenement. Wegsleepregeling is van toepassing.’ </text:p>
              </text:list-item>
              <text:list-item text:style-override="id1-3-2-1-1-9-6">
                <text:number>d.</text:number>
                <text:p text:style-name="al">Bord<text:span text:style-name="nadrukvet"> C01</text:span> &gt; Tolstraat van zaterdag 20 juni 2026 05:00 uur tot zondag 21 juni 2026 18:00 uur. Plaatsing bord <text:span text:style-name="nadrukvet">E4</text:span> met als onderbord: ‘verboden te parkeren van zaterdag 20 juni 2026 05:00 uur tot zondag 21 juni 2026 18:00 uur in verband met evenement. Wegsleepregeling is van toepassing.’</text:p>
              </text:list-item>
              <text:list-item text:style-override="id1-3-2-1-1-9-7">
                <text:number>e.</text:number>
                <text:p text:style-name="al">Bord<text:span text:style-name="nadrukvet"> C01</text:span> &gt; Gasthuisstraat, Ruiterstraat, Vismarkt en Koningstraat van vrijdag 19 juni 2026 14:00 uur tot zondag 21 juni 2026 20:00 uur. Plaatsing bord <text:span text:style-name="nadrukvet">E4</text:span> met als onderbord: ‘verboden te parkeren van vrijdag 19 juni 2026 14:00 uur tot zondag 21 juni 20:00 uur in verband met evenement. Wegsleepregeling is van toepassing.’</text:p>
              </text:list-item>
              <text:list-item text:style-override="id1-3-2-1-1-9-8">
                <text:number>f.</text:number>
                <text:p text:style-name="al">Bord<text:span text:style-name="nadrukvet"> C01</text:span> &gt; Oude Vischmarkt, Kerkstraat (van Gasthuisstraat tot Ruiterstraat), Lange Steigerstraat en Korte Steigerstraat van vrijdag 19 juni 2026 14:00 uur tot zaterdag 20 juni 2026 20:00 uur. Plaatsing bord <text:span text:style-name="nadrukvet">E4</text:span> met als onderbord: ‘verboden te parkeren van vrijdag 19 juni 2026 14:00 uur tot zaterdag 20 juni 20:00 uur in verband met evenement. Wegsleepregeling is van toepassing.’</text:p>
              </text:list-item>
              <text:list-item text:style-override="id1-3-2-1-1-9-9">
                <text:number>g.</text:number>
                <text:p text:style-name="al">Bord <text:span text:style-name="nadrukvet">C01</text:span> &gt; Veerweg van vrijdag 19 juni 2026 21:00 t/m zondag 21 juni 2026 20:00 uur. Plaatsing bord <text:span text:style-name="nadrukvet">E4</text:span> met als onderbord: ‘verboden te parkeren van vrijdag 19 juni 2026 21:00 uur t/m zondag 21 juni 2026 20:00 uur in verband met evenement. Wegsleepregeling is van toepassing;</text:p>
              </text:list-item>
              <text:list-item text:style-override="id1-3-2-1-1-9-10">
                <text:number>h.</text:number>
                <text:p text:style-name="al">Bord <text:span text:style-name="nadrukvet">C01</text:span> &gt; Rotterdamse Bol van vrijdag 19 juni 2026 23:00 uur t/m zaterdag 20 juni 2026 18:00 uur. Plaatsing bord<text:span text:style-name="nadrukvet"> E4</text:span> met als onderbord: ‘verboden te parkeren van vrijdag 19 juni 2026 23:00 uur t/m zaterdag 20 juni 18:00 uur in verband met evenement. Wegsleepregeling is van toepassing;</text:p>
              </text:list-item>
              <text:list-item text:style-override="id1-3-2-1-1-9-11">
                <text:number>i.</text:number>
                <text:p text:style-name="al">Bord <text:span text:style-name="nadrukvet">C01</text:span> &gt; Oude Wasserij van vrijdag 19 juni 2026 23:00 uur tot zaterdag 20 juni 2026 18:00. Plaatsing bord <text:span text:style-name="nadrukvet">E4</text:span> met als onderbord: ‘verboden te parkeren van vrijdag 19 juni 2026 23:00 uur t/m zaterdag 20 juni 18:00 uur in verband met evenement. Wegsleepregeling is van toepassing; </text:p>
              </text:list-item>
              <text:list-item text:style-override="id1-3-2-1-1-9-12">
                <text:number>2.</text:number>
                <text:p text:style-name="al">Parkeerverbod: door middel van het plaatsen van paal met daarop bevestigd een bord E1 van het RVV 1990, een éénzijdig parkeerverbod in te stellen in de volgende straten:</text:p>
                <text:list text:style-name="id1-3-2-1-1-9-12-3">
                  <text:list-item text:style-override="id1-3-2-1-1-9-12-3-1">
                    <text:number>a.</text:number>
                    <text:p text:style-name="al">Bord <text:span text:style-name="nadrukvet">E1</text:span> &gt; Maarten van Rossumsingel en Virieusingel, aan de kant van het water, van vrijdag 19 juni 2026 van 12:00 uur t/m zondag 21 juni 2026 20:00 uur. </text:p>
                  </text:list-item>
                </text:list>
              </text:list-item>
            </text:list>
            <text:p text:style-name="common-al"/>
            <text:p text:style-name="common-al">Dit besluit is op 22 mei 2026 verzonden. </text:p>
            <text:p text:style-name="common-al"/>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28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Vlak</meta:user-defined>
    <meta:user-defined meta:name="DC.title">Rectificatie Tijdelijke verkeersmaatregelen Burgemeester en wethouders van Z a l t b o m m e l;</meta:user-defined>
    <meta:user-defined meta:name="DCTERMS.W3CDTF/DCTERMS.available">2026-06-15</meta:user-defined>
    <meta:user-defined meta:name="DCTERMS.W3CDTF/OVERHEIDop.jaargang">2026</meta:user-defined>
    <meta:user-defined meta:name="OVERHEIDop.publicationIssue">282848</meta:user-defined>
    <meta:user-defined meta:name="OVERHEIDop.GmbID/DC.identifier">gmb-2026-282848</meta:user-defined>
    <meta:user-defined meta:name="OVERHEIDop.versieInformatie"/>
  </office:meta>
</office:document-meta>
</file>