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urt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14076.</text:p>
            <text:p text:style-name="common-al">Datum: 29 augustus 2026</text:p>
            <text:p text:style-name="common-al">Omschrijving: buurtmarkt </text:p>
            <text:p text:style-name="last-al">Locatie: grasvelden tussen de Fregatstraat en Schoenerstraat, 9642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284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14076</meta:user-defined>
    <meta:user-defined meta:name="DCTERMS.abstract">De gemeente heeft een melding heeft ontvangen voor een klein evenement. Datum: 29 augustus 2026 | Omschrijving: buurtmarkt | Locatie: grasvelden tussen de Fregatstraat en Schoenerstraat, 9642 te Veendam   </meta:user-defined>
    <dc:language>nl</dc:language>
    <meta:user-defined meta:name="OVERHEIDop.locatietype/OVERHEIDop.gebiedsmarkering">Vlak</meta:user-defined>
    <meta:user-defined meta:name="DC.title">Melding klein evenement Buurtmark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844</meta:user-defined>
    <meta:user-defined meta:name="OVERHEIDop.GmbID/DC.identifier">gmb-2026-282844</meta:user-defined>
    <meta:user-defined meta:name="OVERHEIDop.versieInformatie"/>
  </office:meta>
</office:document-meta>
</file>