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scross Zwolle 2026, Hollewandsweg 15A (zaaknummer 118643-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oscross Zwolle 2026 op <text:span text:style-name="nadrukvet">13 september 2026</text:span>, locatie <text:span text:style-name="nadrukvet">Hollewandsweg 15A.</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4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4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4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oscross Zwolle 2026, Hollewandsweg 15A (zaaknummer 118643-2026)</meta:user-defined>
    <meta:user-defined meta:name="DCTERMS.W3CDTF/DCTERMS.available">2026-06-15</meta:user-defined>
    <meta:user-defined meta:name="DCTERMS.W3CDTF/OVERHEIDop.jaargang">2026</meta:user-defined>
    <meta:user-defined meta:name="OVERHEIDop.publicationIssue">282842</meta:user-defined>
    <meta:user-defined meta:name="OVERHEIDop.GmbID/DC.identifier">gmb-2026-282842</meta:user-defined>
    <meta:user-defined meta:name="OVERHEIDop.versieInformatie"/>
  </office:meta>
</office:document-meta>
</file>