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1 D, 1703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1 D, 1703 RA Heerhugowaard</text:span>
          </text:p>
            <text:p text:style-name="common-al">
            
          </text:p>
            <text:p text:style-name="common-al">Op 11-06-2026 hebben wij een aanvraag voor een omgevingsvergunning ontvangen voor het aanleggen van een brug ten behoeve van een in- en uitrit op de locatie Middenweg 1 D, 1703 RA Heerhugowaard. De aanvraag is geregistreerd onder zaaknummer 125699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8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997</meta:user-defined>
    <dc:language>nl</dc:language>
    <meta:user-defined meta:name="OVERHEIDop.locatietype/OVERHEIDop.gebiedsmarkering">Punt</meta:user-defined>
    <meta:user-defined meta:name="DC.title">Kennisgeving van Aanvraag Omgevingsvergunning Middenweg 1 D, 1703 RA Heerhugowa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40</meta:user-defined>
    <meta:user-defined meta:name="OVERHEIDop.GmbID/DC.identifier">gmb-2026-282840</meta:user-defined>
    <meta:user-defined meta:name="OVERHEIDop.versieInformatie"/>
  </office:meta>
</office:document-meta>
</file>