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kunststof kozijnen, Bernard Zweersstraat 46 7425GT Deventer, [Deventer L 3882] Deventer L 3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Bernard Zweersstraat 46 7425GT Deventer, [Deventer L 3882] Deventer L 3882</text:p>
            <text:p text:style-name="common-al">
            <text:span text:style-name="nadrukvet">Zaakomschrijving:</text:span> het plaatsen van kunststof kozijnen</text:p>
            <text:p text:style-name="common-al">
            <text:span text:style-name="nadrukvet">Zaaknummer:</text:span> Z2026-000005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5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99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kunststof kozijnen, Bernard Zweersstraat 46 7425GT Deventer, [Deventer L 3882] Deventer L 388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84</meta:user-defined>
    <meta:user-defined meta:name="OVERHEIDop.GmbID/DC.identifier">gmb-2026-28284</meta:user-defined>
    <meta:user-defined meta:name="OVERHEIDop.versieInformatie"/>
  </office:meta>
</office:document-meta>
</file>