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wijzigen van (sub)brandcompartimentering van het politiebureau, Jacoba van Beierenlaan 1 2613HT Delft</text:p>
      <text:section text:name="zakelijke-mededeling_id1-3-2" text:style-name="zakelijke-mededeling">
        <text:section text:name="zakelijke-mededeling-tekst_id1-3-2-1" text:style-name="zakelijke-mededeling-tekst">
          <text:section text:name="tekst_id1-3-2-1-1" text:style-name="tekst">
            <text:p text:style-name="common-al">Jacoba van Beierenlaan 1 2613HT Delft |het wijzigen van (sub)brandcompartimentering van het politiebureau, 11-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37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4</meta:user-defined>
    <meta:user-defined meta:name="DCTERMS.abstract">Brandcompartimentering Jacoba van Beierenlaan 1 te Delft 1</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wijzigen van (sub)brandcompartimentering van het politiebureau, Jacoba van Beierenlaan 1 2613HT Delft</meta:user-defined>
    <meta:user-defined meta:name="DCTERMS.W3CDTF/DCTERMS.available">2026-06-15</meta:user-defined>
    <meta:user-defined meta:name="DCTERMS.W3CDTF/OVERHEIDop.jaargang">2026</meta:user-defined>
    <meta:user-defined meta:name="OVERHEIDop.publicationIssue">282839</meta:user-defined>
    <meta:user-defined meta:name="OVERHEIDop.GmbID/DC.identifier">gmb-2026-282839</meta:user-defined>
    <meta:user-defined meta:name="OVERHEIDop.versieInformatie"/>
  </office:meta>
</office:document-meta>
</file>