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OPA omgevingsvergunning - Leidsevaart 171a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90741 – 11 juni 2026</text:p>
            <text:p text:style-name="common-al">Leidsevaart 171a Noordwijkerhout | het gebruik wijzigen naar woonfunctie met hobbyruimt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83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3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3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90741</meta:user-defined>
    <meta:user-defined meta:name="DCTERMS.abstract">11 juni 2026, het gebruik wijzigen naar woonfunctie met hobbyruimte </meta:user-defined>
    <dc:language>nl</dc:language>
    <meta:user-defined meta:name="OVERHEIDop.locatietype/OVERHEIDop.gebiedsmarkering">Adres</meta:user-defined>
    <meta:user-defined meta:name="DC.title">Verzonden besluit BOPA omgevingsvergunning - Leidsevaart 171a Noordwijkerhout</meta:user-defined>
    <meta:user-defined meta:name="DCTERMS.W3CDTF/DCTERMS.available">2026-06-16</meta:user-defined>
    <meta:user-defined meta:name="DCTERMS.W3CDTF/OVERHEIDop.jaargang">2026</meta:user-defined>
    <meta:user-defined meta:name="OVERHEIDop.publicationIssue">282838</meta:user-defined>
    <meta:user-defined meta:name="OVERHEIDop.GmbID/DC.identifier">gmb-2026-282838</meta:user-defined>
    <meta:user-defined meta:name="OVERHEIDop.versieInformatie"/>
  </office:meta>
</office:document-meta>
</file>