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zernestraat 2, 5341 CG Oss, Kazernestraat 4, 5341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zernestraat 2, 5341 CG Oss, Kazernestraat 4, 5341 CG Oss</text:span>
          </text:p>
            <text:p text:style-name="common-al">
            <text:span text:style-name="nadrukvet">het uitvoeren van graafwerkzaamhe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795</text:span>
          </text:p>
            <text:p text:style-name="common-al">
            
          </text:p>
            <text:p text:style-name="common-al">Burgemeester en wethouders hebben een omgevingsvergunning verleend. Op 1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8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7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Kazernestraat 2, 5341 CG Oss, Kazernestraat 4, 5341 CG Os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37</meta:user-defined>
    <meta:user-defined meta:name="OVERHEIDop.GmbID/DC.identifier">gmb-2026-282837</meta:user-defined>
    <meta:user-defined meta:name="OVERHEIDop.versieInformatie"/>
  </office:meta>
</office:document-meta>
</file>