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begane grondvloer, Daendelsstraat 6, 3531GD Utrecht, GU-Z2026-0057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999</text:p>
            <text:p text:style-name="common-al">Toelichting: het vervangen van de begane grondvloer</text:p>
            <text:p text:style-name="common-al">Datum ontvangst aanvraag: 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83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3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3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999</meta:user-defined>
    <meta:user-defined meta:name="DCTERMS.abstract">Toelichting: het vervangen van de begane grondvloer</meta:user-defined>
    <dc:language>nl</dc:language>
    <meta:user-defined meta:name="OVERHEIDop.locatietype/OVERHEIDop.gebiedsmarkering">Punt</meta:user-defined>
    <meta:user-defined meta:name="DC.title">Aanvraag omgevingsvergunning, het vervangen van de begane grondvloer, Daendelsstraat 6, 3531GD Utrecht, GU-Z2026-0057999</meta:user-defined>
    <meta:user-defined meta:name="OVERHEIDop.datumEindeReactietermijn">2026-08-04</meta:user-defined>
    <meta:user-defined meta:name="OVERHEIDop.terinzageleggingBG">https://jeleefomgeving.nl/inzien/002220647/3855e530-951f-44d5-a358-691c86a41222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36</meta:user-defined>
    <meta:user-defined meta:name="OVERHEIDop.GmbID/DC.identifier">gmb-2026-282836</meta:user-defined>
    <meta:user-defined meta:name="OVERHEIDop.versieInformatie"/>
  </office:meta>
</office:document-meta>
</file>