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kantoor naar woongebouw, Faustdreef 181, 3561LG Utrecht, GU-Z2025-003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ustdreef 181, 3561LG Utrecht</text:p>
            <text:p text:style-name="common-al">GU-Z2025-0033293</text:p>
            <text:p text:style-name="common-al">Toelichting: het transformeren van kantoor naar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293</meta:user-defined>
    <meta:user-defined meta:name="DCTERMS.abstract">Toelichting: het transformeren van kantoor naar woongebouw</meta:user-defined>
    <dc:language>nl</dc:language>
    <meta:user-defined meta:name="OVERHEIDop.locatietype/OVERHEIDop.gebiedsmarkering">Vlak</meta:user-defined>
    <meta:user-defined meta:name="DC.title">Verleende Omgevingsvergunning, het transformeren van kantoor naar woongebouw, Faustdreef 181, 3561LG Utrecht, GU-Z2025-0033293</meta:user-defined>
    <meta:user-defined meta:name="OVERHEIDop.datumEindeReactietermijn">2026-07-23</meta:user-defined>
    <meta:user-defined meta:name="OVERHEIDop.terinzageleggingBG">https://jeleefomgeving.nl/inzien/002220647/4649e9b8-bbcb-422b-a521-3e30cd4eaae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34</meta:user-defined>
    <meta:user-defined meta:name="OVERHEIDop.GmbID/DC.identifier">gmb-2026-282834</meta:user-defined>
    <meta:user-defined meta:name="OVERHEIDop.versieInformatie"/>
  </office:meta>
</office:document-meta>
</file>