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BOPA omgevingsvergunning - Herenweg 184 Noordwijkerhout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1133997 – 11 juni 2026</text:p>
            <text:p text:style-name="common-al">Herenweg 184 Noordwijkerhout | het legaliseren van een bestaande veranda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2830</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830</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830</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1133997 </meta:user-defined>
    <meta:user-defined meta:name="DCTERMS.abstract">11 juni 2026, het legaliseren van een bestaande veranda </meta:user-defined>
    <dc:language>nl</dc:language>
    <meta:user-defined meta:name="OVERHEIDop.locatietype/OVERHEIDop.gebiedsmarkering">Adres</meta:user-defined>
    <meta:user-defined meta:name="DC.title">Verzonden besluit BOPA omgevingsvergunning - Herenweg 184 Noordwijkerhout</meta:user-defined>
    <meta:user-defined meta:name="DCTERMS.W3CDTF/DCTERMS.available">2026-06-16</meta:user-defined>
    <meta:user-defined meta:name="DCTERMS.W3CDTF/OVERHEIDop.jaargang">2026</meta:user-defined>
    <meta:user-defined meta:name="OVERHEIDop.publicationIssue">282830</meta:user-defined>
    <meta:user-defined meta:name="OVERHEIDop.GmbID/DC.identifier">gmb-2026-282830</meta:user-defined>
    <meta:user-defined meta:name="OVERHEIDop.versieInformatie"/>
  </office:meta>
</office:document-meta>
</file>