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0 woningen, Nieuwveense Landen nabij Kamille te Meppel, Nijeveen (NEV00) G 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0 woningen aan de Nieuwveense Landen nabij Kamille te Meppel, Nijeveen (NEV00) G 128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1-2026. We nemen over de aanvraag waarschijnlijk voor 17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873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10 woningen, Nieuwveense Landen nabij Kamille te Meppel, Nijeveen (NEV00) G 128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83</meta:user-defined>
    <meta:user-defined meta:name="OVERHEIDop.GmbID/DC.identifier">gmb-2026-28283</meta:user-defined>
    <meta:user-defined meta:name="OVERHEIDop.versieInformatie"/>
  </office:meta>
</office:document-meta>
</file>