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straat naast 5 te Velsen-Noord, veranderen bedrijfspand (wijziging verleende vergunning 453380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endrachtsstraat naast 5 te Velsen-Noord, veranderen bedrijfspand (wijziging verleende vergunning 4533806472)</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n-Noord</text:span>
          </text:p>
            <text:p text:style-name="common-al">Eendrachtsstraat naast 5 te Velsen-Noord, veranderen bedrijfspand (wijziging verleende vergunning 4533806472) (11-06-2026) 0453409883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8837" xlink:type="simple">https://eloket.velsen.nl/o/search?q=045340988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8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8837</meta:user-defined>
    <dc:language>nl</dc:language>
    <meta:user-defined meta:name="OVERHEIDop.locatietype/OVERHEIDop.gebiedsmarkering">Vlak</meta:user-defined>
    <meta:user-defined meta:name="DC.title">Verleende omgevingsvergunning Eendrachtsstraat naast 5 te Velsen-Noord, veranderen bedrijfspand (wijziging verleende vergunning 4533806472)</meta:user-defined>
    <meta:user-defined meta:name="DCTERMS.W3CDTF/DCTERMS.available">2026-06-15</meta:user-defined>
    <meta:user-defined meta:name="DCTERMS.W3CDTF/OVERHEIDop.jaargang">2026</meta:user-defined>
    <meta:user-defined meta:name="OVERHEIDop.publicationIssue">282827</meta:user-defined>
    <meta:user-defined meta:name="OVERHEIDop.GmbID/DC.identifier">gmb-2026-282827</meta:user-defined>
    <meta:user-defined meta:name="OVERHEIDop.versieInformatie"/>
  </office:meta>
</office:document-meta>
</file>