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de bestaande beschoeiing Vinkeveen, Zuidplas 3D 18  Vinkeveen (A 583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vangen van de bestaande beschoeiing Vinkeveen op locatie Zuidplas 3D 18  Vinkeveen (A 5833)  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301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juni 2026. De gemeente neemt daarover waarschijnlijk uiterlijk 5 augustus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282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2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1301</meta:user-defined>
    <meta:user-defined meta:name="DCTERMS.abstract">Betreft: Aanvraag op locatie Zuidplas 3D 18  Vinkeveen (A 5833)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omgevingsvergunning voor het vervangen van de bestaande beschoeiing Vinkeveen, Zuidplas 3D 18  Vinkeveen (A 5833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26</meta:user-defined>
    <meta:user-defined meta:name="OVERHEIDop.GmbID/DC.identifier">gmb-2026-282826</meta:user-defined>
    <meta:user-defined meta:name="OVERHEIDop.versieInformatie"/>
  </office:meta>
</office:document-meta>
</file>