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festival, Rodetorenplein (zaaknummer 111628-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ratenfestival van <text:span text:style-name="nadrukvet">21 t/m 23 augustus 2026</text:span>, locatie <text:span text:style-name="nadrukvet">Rodetoren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8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tratenfestival, Rodetorenplein (zaaknummer 111628-2026)</meta:user-defined>
    <meta:user-defined meta:name="DCTERMS.W3CDTF/DCTERMS.available">2026-06-15</meta:user-defined>
    <meta:user-defined meta:name="DCTERMS.W3CDTF/OVERHEIDop.jaargang">2026</meta:user-defined>
    <meta:user-defined meta:name="OVERHEIDop.publicationIssue">282824</meta:user-defined>
    <meta:user-defined meta:name="OVERHEIDop.GmbID/DC.identifier">gmb-2026-282824</meta:user-defined>
    <meta:user-defined meta:name="OVERHEIDop.versieInformatie"/>
  </office:meta>
</office:document-meta>
</file>