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ijlerstraat 38 A, 2562 RW 's-Gravenhage, Teijlerstraat 38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ijlerstraat 38A door het plaatsen van 2 dakkapellen aan de zijkant </text:p>
            <text:p text:style-name="common-al"/>
            <text:p text:style-name="common-al">Ons kenmerk: VTH2026-542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eijlerstraat 38 A, 2562 RW 's-Gravenhage, Teijlerstraat 38A</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29</meta:user-defined>
    <meta:user-defined meta:name="DCTERMS.abstract">het vergroten van de woning Teijlerstraat 38A door het plaatsen van 2 dakkapellen aan de zijkant</meta:user-defined>
    <dc:language>nl</dc:language>
    <meta:user-defined meta:name="DC.title">Omgevingsvergunning - Beschikking Verleend, Teijlerstraat 38 A, 2562 RW 's-Gravenhage, Teijlerstraat 38A</meta:user-defined>
    <meta:user-defined meta:name="OVERHEIDop.datumEindeReactietermijn">2026-07-24</meta:user-defined>
    <meta:user-defined meta:name="OVERHEIDop.terinzageleggingBG">https://www.digitale-inzage.nl/Den%20Haag/dossier/BVJReC-LAEu4p2ex5nYDTA</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13</meta:user-defined>
    <meta:user-defined meta:name="OVERHEIDop.publicationIssue">282823</meta:user-defined>
    <meta:user-defined meta:name="OVERHEIDop.GmbID/DC.identifier">gmb-2026-282823</meta:user-defined>
    <meta:user-defined meta:name="OVERHEIDop.versieInformatie"/>
  </office:meta>
</office:document-meta>
</file>