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J. Warmerdamstraat 21 in De Zil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539987 – 11 juni 2026</text:p>
            <text:p text:style-name="common-al">P.J. Warmerdamstraat 21 in De Zilk | het opsplitsen van de woning in twee appartementen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816</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6</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816</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539987 </meta:user-defined>
    <meta:user-defined meta:name="DCTERMS.abstract">11 juni 2026, het opsplitsen van de woning in twee appartementen </meta:user-defined>
    <dc:language>nl</dc:language>
    <meta:user-defined meta:name="OVERHEIDop.locatietype/OVERHEIDop.gebiedsmarkering">Adres</meta:user-defined>
    <meta:user-defined meta:name="DC.title">Verzonden besluit omgevingsvergunning - P.J. Warmerdamstraat 21 in De Zilk</meta:user-defined>
    <meta:user-defined meta:name="DCTERMS.W3CDTF/DCTERMS.available">2026-06-16</meta:user-defined>
    <meta:user-defined meta:name="DCTERMS.W3CDTF/OVERHEIDop.jaargang">2026</meta:user-defined>
    <meta:user-defined meta:name="OVERHEIDop.publicationIssue">282816</meta:user-defined>
    <meta:user-defined meta:name="OVERHEIDop.GmbID/DC.identifier">gmb-2026-282816</meta:user-defined>
    <meta:user-defined meta:name="OVERHEIDop.versieInformatie"/>
  </office:meta>
</office:document-meta>
</file>