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De Schans 15, 2405XX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Omgevingsdienst Midden-Holland (ODMH) namens gemeente Alphen aan den Rijn besloten om maatwerkvoorschriften vast te stellen voor de locatie De Schans 15, 2405XX Alphen aan den Rijn. Het gaat om maatwerk ten behoeve van externe veiligheid voor een energieopslagsysteem.</text:p>
            <text:p text:style-name="common-al">Dit besluit heeft kenmerk 2025-00025042.</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81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5042</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De Schans 15, 2405XX Alphen aan den Rijn</meta:user-defined>
    <meta:user-defined meta:name="DCTERMS.W3CDTF/DCTERMS.available">2026-06-15</meta:user-defined>
    <meta:user-defined meta:name="DCTERMS.W3CDTF/OVERHEIDop.jaargang">2026</meta:user-defined>
    <meta:user-defined meta:name="OVERHEIDop.publicationIssue">282812</meta:user-defined>
    <meta:user-defined meta:name="OVERHEIDop.GmbID/DC.identifier">gmb-2026-282812</meta:user-defined>
    <meta:user-defined meta:name="OVERHEIDop.versieInformatie"/>
  </office:meta>
</office:document-meta>
</file>