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ijdelijke opvang asielzoekers locatie Sporthal De Slenk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e Wolden besluit:</text:span>
          </text:p>
            <text:list text:style-name="id1-3-2-1-1-2">
              <text:list-item text:style-override="id1-3-2-1-1-2-1">
                <text:number>1.</text:number>
                <text:p text:style-name="al">Een tijdelijke opvang voor asielzoekers op de locatie Sporthal De Slenken, kadastraal bekend WIJ03-F-4191 op het perceel H. Tillemaweg 63 B, 7957 CB De Wijk, van donderdag 11 juni 2026 tot en met maandag 15 juni 2026 onder voorwaarden te gedogen;</text:p>
              </text:list-item>
            </text:list>
            <text:p text:style-name="al"/>
            <text:list text:style-name="id1-3-2-1-1-4">
              <text:list-item text:style-override="id1-3-2-1-1-4-1">
                <text:number>2.</text:number>
                <text:p text:style-name="al">Dit gedoogbesluit ter informatie te doen toekomen aan de gemeenteraad;</text:p>
              </text:list-item>
            </text:list>
            <text:p text:style-name="al"/>
            <text:list text:style-name="id1-3-2-1-1-6">
              <text:list-item text:style-override="id1-3-2-1-1-6-1">
                <text:number>3.</text:number>
                <text:p text:style-name="al">Dit gedoogbesluit in ieder geval bekend te maken in het Gemeenteblad, op overheid.nl.</text:p>
              </text:list-item>
            </text:list>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 Aanleiding om deze tijdelijke crisisnoodopvang toe te staan, is de precaire situatie bij het aanmeldcentrum in Ter Apel. De Rijksoverheid (Ministerie Asiel en Migratie) heeft een verzoek gedaan om de nachtopvang te organiseren ter ontlasting van het aanmeldcentrum in Ter Apel.</text:p>
              <text:p text:style-name="al"/>
            </text:section>
            <text:p text:style-name="hoofdstuk_bottom"/>
          </text:section>
          <text:section text:name="hoofdstuk_id1-3-2-2-2" text:style-name="hoofdstuk">
            <text:p text:style-name="hoofdstuk_kop"><text:span text:style-name="label"/> <text:span text:style-name="nr"/> Planologisch kader</text:p>
            <text:section text:name="artikel_id1-3-2-2-2-2" text:style-name="artikel">
              <text:p text:style-name="artikel_kop_titel"><text:span text:style-name="artikel_kop_label"/> <text:span text:style-name="artikel_kop_nr"/> </text:p>
              <text:p text:style-name="al">Op het perceel Hendrik Tillemaweg 63B in De Wijk is het omgevingsplan De Wolden van toepassing. Op grond van artikel 4.6 lid 1 van de Invoeringswet Omgevingswet zijn onder andere bestemmingsplannen die golden op het moment voordat de Omgevingswet in werking trad op 1 januari 2024, onderdeel van het omgevingsplan. </text:p>
              <text:p text:style-name="al">Het perceel valt binnen het bestemmingsplan ‘De Wijk 2023’ (hierna: het bestemmingsplan) en kent de bestemming ‘maatschappelijk’. Deze gronden zijn bestemd voor onder meer maatschappelijke voorzieningen. Onder ‘maatschappelijk’ wordt volgens de toelichting bij het bestemmingplan verstaan: ‘educatieve, sociaal-medische, sociaal-culturele en levensbeschouwelijke voorzieningen en voorzieningen ten behoeve van sport en sportieve recreatie en openbare dienstverlening.’. Het gebruik van de sporthal als tijdelijke crisisopvanglocatie voor asielzoekers is (juridisch) in strijd met deze bestemming. Gelet hierop is het voor het toestaan van het gebruik van de sporthal als tijdelijke crisisopvanglocatie een omgevingsvergunning op grond van de Omgevingswet vereist. </text:p>
              <text:p text:style-name="al">Er is geen binnenplanse afwijkingsmogelijkheid binnen de regels van het bestemmingsplan. Dit betekent dat er in principe een omgevingsvergunning voor een buitenplanse omgevingsplanactiviteit nodig is. Dit echter een proces dat meerdere weken in beslag neemt. Gelet op de relatief korte opvangtermijn, is het niet mogelijk om een dergelijke procedure te doorlopen voorafgaande en/of tijdens de periode dat de crisisnoodopvang operationeel is. </text:p>
              <text:p text:style-name="al"/>
            </text:section>
            <text:p text:style-name="hoofdstuk_bottom"/>
          </text:section>
          <text:section text:name="hoofdstuk_id1-3-2-2-3" text:style-name="hoofdstuk">
            <text:p text:style-name="hoofdstuk_kop"><text:span text:style-name="label"/> <text:span text:style-name="nr"/> Beginselplicht tot Handhaving</text:p>
            <text:section text:name="artikel_id1-3-2-2-3-2" text:style-name="artikel">
              <text:p text:style-name="artikel_kop_titel"><text:span text:style-name="artikel_kop_label"/> <text:span text:style-name="artikel_kop_nr"/> </text:p>
              <text:p text:style-name="al">Het is vaste jurisprudentie van de Afdeling bestuursrechtspraak van de Raad van State dat het bevoegd gezag bij de overtreding van wettelijke voorschriften, in dit geval het college van burgemeester en wethouders van De Wolden, in beginsel verplicht is om handhavend hiertegen op te treden.</text:p>
              <text:p text:style-name="al">Onder bijzondere omstandigheden kan worden afgezien van handhaving en kan de strijdigheid met wet- en regelgeving tijdelijk worden gedoogd. Gedogen is –samengevat– aanvaardbaar als:</text:p>
              <text:list text:style-name="id1-3-2-2-3-2-4">
                <text:list-item text:style-override="id1-3-2-2-3-2-4-1">
                  <text:number>1.</text:number>
                  <text:p text:style-name="al">het gedogen beperkt is in omvang en/of tijd;</text:p>
                </text:list-item>
                <text:list-item text:style-override="id1-3-2-2-3-2-4-2">
                  <text:number>2.</text:number>
                  <text:p text:style-name="al">het gedogen expliciet bij besluit gebeurt;</text:p>
                </text:list-item>
                <text:list-item text:style-override="id1-3-2-2-3-2-4-3">
                  <text:number>3.</text:number>
                  <text:p text:style-name="al">sprake is van een zorgvuldige en kenbare belangenafweging;</text:p>
                </text:list-item>
                <text:list-item text:style-override="id1-3-2-2-3-2-4-4">
                  <text:number>4.</text:number>
                  <text:p text:style-name="al">duidelijke voorwaarden aan het gedogen worden gesteld;</text:p>
                </text:list-item>
                <text:list-item text:style-override="id1-3-2-2-3-2-4-5">
                  <text:number>5.</text:number>
                  <text:p text:style-name="al">regelmatig wordt bezien of de situatie zodanig is dat gedogen nog gerechtvaardigd is, en of aan de voorwaarden die aan het gedogen zijn gesteld wordt voldaan.</text:p>
                </text:list-item>
              </text:list>
              <text:p text:style-name="al"/>
              <text:p text:style-name="al">Gedogen moet beperkt blijven tot uitzonderingssituaties:</text:p>
              <text:list text:style-name="id1-3-2-2-3-2-7">
                <text:list-item text:style-override="id1-3-2-2-3-2-7-1">
                  <text:number>1.</text:number>
                  <text:p text:style-name="al">overgangs- en overmachtssituaties (waaronder concreet zicht op legalisatie, bedrijfsverplaatsing, experimenteersituaties, wetswijzigingen, etc.);</text:p>
                </text:list-item>
                <text:list-item text:style-override="id1-3-2-2-3-2-7-2">
                  <text:number>2.</text:number>
                  <text:p text:style-name="al">wanneer het door de wettelijke regeling beschermde belang uiteindelijk beter gediend is door gedogen, bijvoorbeeld een milieubelang dat in een specifieke situatie gediend is met het gedogen van een overtreding;</text:p>
                </text:list-item>
                <text:list-item text:style-override="id1-3-2-2-3-2-7-3">
                  <text:number>3.</text:number>
                  <text:p text:style-name="al">zwaarwegende belangen nopen tot een gedoogsituatie;</text:p>
                </text:list-item>
                <text:list-item text:style-override="id1-3-2-2-3-2-7-4">
                  <text:number>4.</text:number>
                  <text:p text:style-name="al">en situaties waarin handhavend optreden onevenredig is in verhouding tot de daarmee te dienen belangen.</text:p>
                </text:list-item>
              </text:list>
              <text:p text:style-name="al"/>
            </text:section>
            <text:p text:style-name="hoofdstuk_bottom"/>
          </text:section>
          <text:section text:name="hoofdstuk_id1-3-2-2-4" text:style-name="hoofdstuk">
            <text:p text:style-name="hoofdstuk_kop"><text:span text:style-name="label"/> <text:span text:style-name="nr"/> Het onderhavige geval</text:p>
            <text:section text:name="artikel_id1-3-2-2-4-2" text:style-name="artikel">
              <text:p text:style-name="artikel_kop_titel"><text:span text:style-name="artikel_kop_label"/> <text:span text:style-name="artikel_kop_nr"/> </text:p>
              <text:p text:style-name="al">In het onderhavige geval is sprake van een tijdelijke situatie. Het tijdelijke gedoogbesluit dient ter ontlasting van het aanmeldcentrum Ter Apel, zodat de asielzoekers tijdelijk opvang hebben aan Hendrik Tillemaweg 63B in De Wijk voordat zij zich kunnen aanmelden bij het aanmeldcentrum. </text:p>
              <text:p text:style-name="al"/>
            </text:section>
            <text:p text:style-name="hoofdstuk_bottom"/>
          </text:section>
          <text:section text:name="hoofdstuk_id1-3-2-2-5" text:style-name="hoofdstuk">
            <text:p text:style-name="hoofdstuk_kop"><text:span text:style-name="label"/> <text:span text:style-name="nr"/> Belangenafweging</text:p>
            <text:section text:name="artikel_id1-3-2-2-5-2" text:style-name="artikel">
              <text:p text:style-name="artikel_kop_titel"><text:span text:style-name="artikel_kop_label"/> <text:span text:style-name="artikel_kop_nr"/> </text:p>
              <text:p text:style-name="al">De Belangafweging gaat over het belang van een evenwichtige toedeling van functies en locaties zoals in het Omgevingsplan ten opzichte van het belang van tijdelijke opvang van asielzoekers. In het navolgende zetten we de belangen uiteen en maken we een afweging in de betrokken belangen.</text:p>
              <text:p text:style-name="al"/>
            </text:section>
            <text:section text:name="paragraaf_id1-3-2-2-5-3" text:style-name="paragraaf">
              <text:p text:style-name="paragraaf_kop"><text:span text:style-name="label"/> <text:span text:style-name="nr"/> Opvang asielzoekers</text:p>
              <text:section text:name="structuurtekst_id1-3-2-2-5-3-2" text:style-name="structuurtekst">
                <text:p text:style-name="al">Op dit moment is er nog steeds landelijk een groot tekort aan opvangplaatsen. Nederland is op basis van internationale en Europeesrechtelijke verplichtingen verplicht om asielzoekers opvang te bieden. </text:p>
                <text:p text:style-name="al">Het COA kan de toestroom van asielzoekers niet aan en heeft landelijk een groot tekort aan opvanglocaties. Alle gezochte oplossingen, leidden niet tot een situatie die onder controle is. Er is dan ook sprake van een noodcrisissituatie. Op dit moment is er een acute en dringende behoefte aan voldoende locaties verspreid over het land waar asielzoekers (tijdelijk) kunnen worden opgevangen.</text:p>
                <text:p text:style-name="al"/>
              </text:section>
            </text:section>
            <text:section text:name="paragraaf_id1-3-2-2-5-4" text:style-name="paragraaf">
              <text:p text:style-name="paragraaf_kop"><text:span text:style-name="label"/> <text:span text:style-name="nr"/> Tijdelijkheid noodopvang</text:p>
              <text:section text:name="structuurtekst_id1-3-2-2-5-4-2" text:style-name="structuurtekst">
                <text:p text:style-name="al">In de onderhavige situatie is sprake van een zeer tijdelijke situatie in de vorm van het bieden van een noodopvang. De noodopvang zal plaatsvinden vanaf donderdag 11 juni 2026 omstreeks 22:00 uur tot en met maandag 15 juni 2026 omstreeks 07:00 uur.</text:p>
                <text:p text:style-name="al">Gelet op de noodzaak om de mensen op te vangen en gezien de zeer beperkte duur van de opvang, is het college van burgemeester en wethouders van de gemeente De Wolden van oordeel dat er sprake is van een zwaarwegend humanitair en maatschappelijk belang dat noopt tot het verlenen van medewerking aan deze tijdelijke gedoogsituatie. Dat belang prevaleert naar het oordeel van het college boven het belang het belang van strikte handhaving van de van toepassing zijnde regels van het ter plaatse geldende ruimtelijk kader.</text:p>
                <text:p text:style-name="al"/>
              </text:section>
            </text:section>
            <text:p text:style-name="hoofdstuk_bottom"/>
          </text:section>
          <text:section text:name="hoofdstuk_id1-3-2-2-6" text:style-name="hoofdstuk">
            <text:p text:style-name="hoofdstuk_kop"><text:span text:style-name="label"/> <text:span text:style-name="nr"/> BESLUIT</text:p>
            <text:section text:name="artikel_id1-3-2-2-6-2" text:style-name="artikel">
              <text:p text:style-name="artikel_kop_titel"><text:span text:style-name="artikel_kop_label"/> <text:span text:style-name="artikel_kop_nr"/> </text:p>
              <text:p text:style-name="al">Het college van burgemeester en wethouders van de gemeente De Wolden besluit voor het perceel H. Tillemaweg 63B, 7957 CB De Wijk, meer specifiek de Sporthal De Slenken, kadastraal bekend als WIJ03-F-4191 onder voorwaarden een gedoogbesluit af te geven voor de periode van donderdag 11 juni tot en met maandag 15 juni 2026.</text:p>
              <text:p text:style-name="al"/>
            </text:section>
            <text:p text:style-name="hoofdstuk_bottom"/>
          </text:section>
          <text:section text:name="hoofdstuk_id1-3-2-2-7" text:style-name="hoofdstuk">
            <text:p text:style-name="hoofdstuk_kop"><text:span text:style-name="label"/> <text:span text:style-name="nr"/> Voorwaarden</text:p>
            <text:section text:name="artikel_id1-3-2-2-7-2" text:style-name="artikel">
              <text:p text:style-name="artikel_kop_titel"><text:span text:style-name="artikel_kop_label"/> <text:span text:style-name="artikel_kop_nr"/> </text:p>
              <text:list text:style-name="id1-3-2-2-7-2-2">
                <text:list-item text:style-override="id1-3-2-2-7-2-2-1">
                  <text:number>A.</text:number>
                  <text:p text:style-name="al">Dit gedoogbesluit wordt afgegeven voor het gebruik van de gebouwen en het omliggende terrein van de Sporthal De Slenken op het perceel H. Tillemaweg 63B, 7957 CB De Wijk voor circa 100 asielzoekers.</text:p>
                </text:list-item>
              </text:list>
              <text:p text:style-name="al"/>
              <text:list text:style-name="id1-3-2-2-7-2-4">
                <text:list-item text:style-override="id1-3-2-2-7-2-4-1">
                  <text:number>B.</text:number>
                  <text:p text:style-name="al">Dit gedoogbesluit geldt voor de periode van donderdag 11 juni 2026 omstreeks 22:00 uur tot en met maandag 15 juni 2026 omstreeks 07:00 uur. </text:p>
                </text:list-item>
              </text:list>
              <text:p text:style-name="al"/>
              <text:list text:style-name="id1-3-2-2-7-2-6">
                <text:list-item text:style-override="id1-3-2-2-7-2-6-1">
                  <text:number>C.</text:number>
                  <text:p text:style-name="al">Dit gedoogbesluit vervalt in ieder geval na verstrijken van de genoemde termijn onder B. </text:p>
                </text:list-item>
              </text:list>
              <text:p text:style-name="al"/>
              <text:list text:style-name="id1-3-2-2-7-2-8">
                <text:list-item text:style-override="id1-3-2-2-7-2-8-1">
                  <text:number>D.</text:number>
                  <text:p text:style-name="al">Na het verstrijken van de termijn van het gedoogbesluit, wordt het strijdig gebruik van de tijdelijke opvanglocatie met onmiddellijk ingang gestaakt.</text:p>
                </text:list-item>
              </text:list>
              <text:p text:style-name="al"/>
              <text:list text:style-name="id1-3-2-2-7-2-10">
                <text:list-item text:style-override="id1-3-2-2-7-2-10-1">
                  <text:number>E.</text:number>
                  <text:p text:style-name="al">Alle risico’s van welke aard en in welke omvang dan ook, van het gebruik van de gronden en opstallen liggen bij de gebruiken, in dit geval het COA. Het college behoudt zich alle rechten voor om het voorliggende gedoogbesluit op enig moment, indien de omstandigheden naar haar oordeel hierom vragen in te trekken.</text:p>
                </text:list-item>
              </text:list>
              <text:p text:style-name="al"/>
            </text:section>
            <text:p text:style-name="hoofdstuk_bottom"/>
          </text:section>
          <text:section text:name="hoofdstuk_id1-3-2-2-8" text:style-name="hoofdstuk">
            <text:p text:style-name="hoofdstuk_kop"><text:span text:style-name="label"/> <text:span text:style-name="nr"/> Inwerkingtreding besluit</text:p>
            <text:section text:name="artikel_id1-3-2-2-8-2" text:style-name="artikel">
              <text:p text:style-name="artikel_kop_titel"><text:span text:style-name="artikel_kop_label"/> <text:span text:style-name="artikel_kop_nr"/>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Awb van toepassing is, inhoudende dat wanneer de bekendmaking van het besluit niet kan geschieden op de wijze als voorzien in lid 1, de bekendmaking plaatsvindt op andere geschikte wijze. Dat is in dit geval plaatsing van het gedoogbesluit in (in ieder geval) het Gemeenteblad, op www.overheid.nl. Het voorliggende besluit treedt aldus per direct in werking op het moment van bekendmaking.</text:p>
            </text:section>
            <text:p text:style-name="hoofdstuk_bottom"/>
          </text:section>
          <text:section text:name="hoofdstuk_id1-3-2-2-9" text:style-name="hoofdstuk">
            <text:p text:style-name="hoofdstuk_kop"><text:span text:style-name="label"/> <text:span text:style-name="nr"/> Bezwaar</text:p>
            <text:section text:name="artikel_id1-3-2-2-9-2" text:style-name="artikel">
              <text:p text:style-name="artikel_kop_titel"><text:span text:style-name="artikel_kop_label"/> <text:span text:style-name="artikel_kop_nr"/> </text:p>
              <text:p text:style-name="al">Op grond van een uitspraak van de Afdeling bestuursrechtspraak van de Raad van State van 24 april 2019 (ECLI:NL:RVS:2019:1356) kunnen tegen een gedoogbeslissing geen rechtsmiddelen, zoals bezwaar, worden aangewend. Desgewenst kan een verzoek om handhaving worden ingediend bij het college van burgemeester en wethouders. Tegen het besluit dat het college daarop zal nemen staan wel rechtsmiddelen open. </text:p>
              <text:p text:style-name="al"/>
            </text:section>
            <text:p text:style-name="hoofdstuk_bottom"/>
          </text:section>
          <text:section text:name="hoofdstuk_id1-3-2-2-10" text:style-name="hoofdstuk">
            <text:p text:style-name="hoofdstuk_kop"><text:span text:style-name="label"/> <text:span text:style-name="nr"/> Informatie</text:p>
            <text:section text:name="artikel_id1-3-2-2-10-2" text:style-name="artikel">
              <text:p text:style-name="artikel_kop_titel"><text:span text:style-name="artikel_kop_label"/> <text:span text:style-name="artikel_kop_nr"/> </text:p>
              <text:p text:style-name="al">Hebt u nog vragen over dit gedoogbesluit? Neemt u dan contact op met door te bellen naar 140528 of te mailen naar info@dewolden.nl.</text:p>
              <text:p text:style-name="al">Wilt u bij correspondentie altijd het nummer van deze brief (Z.626978) vermelden, zodat wij u beter van dienst kunnen zijn.</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28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sluit tijdelijke opvang asielzoekers locatie Sporthal De Slenken</meta:user-defined>
    <meta:user-defined meta:name="DCTERMS.W3CDTF/DCTERMS.available">2026-06-16</meta:user-defined>
    <meta:user-defined meta:name="DCTERMS.W3CDTF/OVERHEIDop.jaargang">2026</meta:user-defined>
    <meta:user-defined meta:name="OVERHEIDop.publicationIssue">282810</meta:user-defined>
    <meta:user-defined meta:name="OVERHEIDop.betreftRegeling">CVDR762884_1</meta:user-defined>
    <meta:user-defined meta:name="OVERHEIDop.GmbID/DC.identifier">gmb-2026-282810</meta:user-defined>
    <meta:user-defined meta:name="xs:date/OVERHEIDop.startdatum">2026-06-16</meta:user-defined>
    <meta:user-defined meta:name="OVERHEIDop.versieInformatie"/>
  </office:meta>
</office:document-meta>
</file>