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es Verhulststraat 174-2 1075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tweede en derde verdieping, het vervangen van de kozijnen in de voorgevel en het realiseren van een dakterras met behoud van bestemming daarvan tot één woning</text:p>
            <text:p text:style-name="common-al">Besluit: verleend</text:p>
            <text:p text:style-name="common-al">Besluit verzonden op: 10-06-2026</text:p>
            <text:p text:style-name="common-al">Zaakadres: Johannes Verhulststraat 174-2 1075HC Amsterdam</text:p>
            <text:p text:style-name="common-al">Zaaknummer: Z2026-016259</text:p>
            <text:p text:style-name="common-al">DSO-nummer: 20260413014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625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80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0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0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259</meta:user-defined>
    <meta:user-defined meta:name="DCTERMS.abstract">veranderen van de tweede en derde verdieping, het vervangen van de kozijnen in de voorgevel en het realiseren van een dakterras met behoud van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ohannes Verhulststraat 174-2 1075HC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808</meta:user-defined>
    <meta:user-defined meta:name="OVERHEIDop.GmbID/DC.identifier">gmb-2026-282808</meta:user-defined>
    <meta:user-defined meta:name="OVERHEIDop.versieInformatie"/>
  </office:meta>
</office:document-meta>
</file>