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grindzuiger en een containerwagen, Willem Dicbierstraat 5 5611W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982 </text:p>
            <text:p text:style-name="common-al"> Omschrijving: plaatsen van een grindzuiger en een containerwa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Dicbierstraat 5 5611WD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11-06-2026 </text:p>
            <text:p text:style-name="common-al"> Heeft u direct belang bij deze beslissing? Dan kunt u binnen zes weken, na 11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80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0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0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982</meta:user-defined>
    <meta:user-defined meta:name="DCTERMS.abstract">plaatsen van een grindzuiger en een containerwagen</meta:user-defined>
    <dc:language>nl</dc:language>
    <meta:user-defined meta:name="OVERHEIDop.locatietype/OVERHEIDop.gebiedsmarkering">Punt</meta:user-defined>
    <meta:user-defined meta:name="DC.title">Besluit op aanvraag: plaatsen van een grindzuiger en een containerwagen, Willem Dicbierstraat 5 5611WD Eindhov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807</meta:user-defined>
    <meta:user-defined meta:name="OVERHEIDop.GmbID/DC.identifier">gmb-2026-282807</meta:user-defined>
    <meta:user-defined meta:name="OVERHEIDop.versieInformatie"/>
  </office:meta>
</office:document-meta>
</file>