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aanbrengen van gevelreclame, Uraniumweg 63, 3542AK Utrecht, GU-Z2026-00560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raniumweg 63, 3542AK Utrecht</text:p>
            <text:p text:style-name="common-al">GU-Z2026-0056062</text:p>
            <text:p text:style-name="common-al">Toelichting: het aanbrengen van gevelreclame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3 jul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82805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805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805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6062</meta:user-defined>
    <meta:user-defined meta:name="DCTERMS.abstract">Toelichting: het aanbrengen van gevelreclame</meta:user-defined>
    <dc:language>nl</dc:language>
    <meta:user-defined meta:name="OVERHEIDop.locatietype/OVERHEIDop.gebiedsmarkering">Vlak</meta:user-defined>
    <meta:user-defined meta:name="DC.title">Verleende Omgevingsvergunning, het aanbrengen van gevelreclame, Uraniumweg 63, 3542AK Utrecht, GU-Z2026-0056062</meta:user-defined>
    <meta:user-defined meta:name="OVERHEIDop.datumEindeReactietermijn">2026-07-23</meta:user-defined>
    <meta:user-defined meta:name="OVERHEIDop.terinzageleggingBG">https://jeleefomgeving.nl/inzien/002220647/bd0a69a6-b572-4e46-9c75-d13a81d0e1db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2805</meta:user-defined>
    <meta:user-defined meta:name="OVERHEIDop.GmbID/DC.identifier">gmb-2026-282805</meta:user-defined>
    <meta:user-defined meta:name="OVERHEIDop.versieInformatie"/>
  </office:meta>
</office:document-meta>
</file>