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van een trap in een woning, Zeeltstraat 3, 3525TC Utrecht, GU-Z2026-0057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993</text:p>
            <text:p text:style-name="common-al">Toelichting: het verplaatsen van een trap in een woning</text:p>
            <text:p text:style-name="common-al">Datum ontvangst aanvraag: 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80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0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7993</meta:user-defined>
    <meta:user-defined meta:name="DCTERMS.abstract">Toelichting: het verplaatsen van een trap in een woning</meta:user-defined>
    <dc:language>nl</dc:language>
    <meta:user-defined meta:name="OVERHEIDop.locatietype/OVERHEIDop.gebiedsmarkering">Vlak</meta:user-defined>
    <meta:user-defined meta:name="DC.title">Aanvraag omgevingsvergunning, het verplaatsen van een trap in een woning, Zeeltstraat 3, 3525TC Utrecht, GU-Z2026-0057993</meta:user-defined>
    <meta:user-defined meta:name="OVERHEIDop.datumEindeReactietermijn">2026-08-04</meta:user-defined>
    <meta:user-defined meta:name="OVERHEIDop.terinzageleggingBG">https://jeleefomgeving.nl/inzien/002220647/bd634150-735a-467f-a6e6-2952b9bb1934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04</meta:user-defined>
    <meta:user-defined meta:name="OVERHEIDop.GmbID/DC.identifier">gmb-2026-282804</meta:user-defined>
    <meta:user-defined meta:name="OVERHEIDop.versieInformatie"/>
  </office:meta>
</office:document-meta>
</file>