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zij- en achtergevel en het intern wijzigen van de woning (muurdoorbraak) - Hofbrouckerlaan 46 2341L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46 2341LR Oegstgeest - het plaatsen van een aanbouw aan de zij- en achtergevel en het intern wijzigen van de woning (muurdoorbraak) (09-06-2026/ Z/26/23924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280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240</meta:user-defined>
    <meta:user-defined meta:name="DCTERMS.abstract">het plaatsen van een aanbouw aan de zij- en achtergevel en het intern wijzig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anbouw aan de zij- en achtergevel en het intern wijzigen van de woning (muurdoorbraak) - Hofbrouckerlaan 46 2341LR Oegstgee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03</meta:user-defined>
    <meta:user-defined meta:name="OVERHEIDop.GmbID/DC.identifier">gmb-2026-282803</meta:user-defined>
    <meta:user-defined meta:name="OVERHEIDop.versieInformatie"/>
  </office:meta>
</office:document-meta>
</file>