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C Zwolle Open dag, Stadionplein 1 (zaaknummer 7908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juni 2026</text:span>, is een evenementenvergunning verleend voor het houden van de PEC Zwolle Open dag op <text:span text:style-name="nadrukvet">4 juli 2026 </text:span>aan de <text:span text:style-name="nadrukvet">Stadionplein 1</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EC Zwolle Open dag, Stadionplein 1 (zaaknummer 79085-2026)</meta:user-defined>
    <meta:user-defined meta:name="DCTERMS.W3CDTF/DCTERMS.available">2026-06-15</meta:user-defined>
    <meta:user-defined meta:name="DCTERMS.W3CDTF/OVERHEIDop.jaargang">2026</meta:user-defined>
    <meta:user-defined meta:name="OVERHEIDop.publicationIssue">282802</meta:user-defined>
    <meta:user-defined meta:name="OVERHEIDop.GmbID/DC.identifier">gmb-2026-282802</meta:user-defined>
    <meta:user-defined meta:name="OVERHEIDop.versieInformatie"/>
  </office:meta>
</office:document-meta>
</file>