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102, 3941MA Doorn, bouwen nieuwe opslaghal  (RX2025-00002712,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102, 3941MA Doorn, bouwen nieuwe opslaghal  (RX2025-00002712, 11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12</meta:user-defined>
    <meta:user-defined meta:name="DCTERMS.abstract">Gooyerdijk 102, 3941MA Doorn, bouwen nieuwe opslaghal  (RX2025-00002712, 11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Gooyerdijk 102, 3941MA Doorn, bouwen nieuwe opslaghal  (RX2025-00002712, 11 juni 2026)</meta:user-defined>
    <meta:user-defined meta:name="DCTERMS.W3CDTF/DCTERMS.available">2026-06-15</meta:user-defined>
    <meta:user-defined meta:name="DCTERMS.W3CDTF/OVERHEIDop.jaargang">2026</meta:user-defined>
    <meta:user-defined meta:name="OVERHEIDop.publicationIssue">282800</meta:user-defined>
    <meta:user-defined meta:name="OVERHEIDop.GmbID/DC.identifier">gmb-2026-282800</meta:user-defined>
    <meta:user-defined meta:name="OVERHEIDop.versieInformatie"/>
  </office:meta>
</office:document-meta>
</file>