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Vangstraat 2-a te Stompetor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december 2025 namens Gemeente Alkmaar een volledige melding ontvangen van een ontwikkeling aan Vangstraat 2-a te Stompetoren. Het gaat over het plaatsen en in gebruik nemen van een gesloten bodemenergiesysteem. De melding heeft het kenmerk OMG-073300/Z25-081024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300/Z25-08102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300/Z25-0810242</meta:user-defined>
    <dc:language>nl</dc:language>
    <meta:user-defined meta:name="OVERHEIDop.locatietype/OVERHEIDop.gebiedsmarkering">Adres</meta:user-defined>
    <meta:user-defined meta:name="DC.title">Melding ontvangen voor Vangstraat 2-a te Stompetoren (gesloten bodemenergiesysteem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80</meta:user-defined>
    <meta:user-defined meta:name="OVERHEIDop.GmbID/DC.identifier">gmb-2026-28280</meta:user-defined>
    <meta:user-defined meta:name="OVERHEIDop.versieInformatie"/>
  </office:meta>
</office:document-meta>
</file>