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dakkapel voorzijde en maken van interne doorbraken, Jan Luykenstraat 4, 3521VC Utrecht, GU-Z2026-00579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7989</text:p>
            <text:p text:style-name="common-al">Toelichting: het plaatsen van een dakkapel voorzijde en maken van interne doorbraken</text:p>
            <text:p text:style-name="common-al">Datum ontvangst aanvraag: 9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2795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79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79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7989</meta:user-defined>
    <meta:user-defined meta:name="DCTERMS.abstract">Toelichting: het plaatsen van een dakkapel voorzijde en maken van interne doorbraken</meta:user-defined>
    <dc:language>nl</dc:language>
    <meta:user-defined meta:name="OVERHEIDop.locatietype/OVERHEIDop.gebiedsmarkering">Vlak</meta:user-defined>
    <meta:user-defined meta:name="DC.title">Aanvraag omgevingsvergunning, het plaatsen van een dakkapel voorzijde en maken van interne doorbraken, Jan Luykenstraat 4, 3521VC Utrecht, GU-Z2026-0057989</meta:user-defined>
    <meta:user-defined meta:name="OVERHEIDop.datumEindeReactietermijn">2026-08-04</meta:user-defined>
    <meta:user-defined meta:name="OVERHEIDop.terinzageleggingBG">https://jeleefomgeving.nl/inzien/002220647/361a5480-4160-4555-bdb4-d71ecfb139b1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795</meta:user-defined>
    <meta:user-defined meta:name="OVERHEIDop.GmbID/DC.identifier">gmb-2026-282795</meta:user-defined>
    <meta:user-defined meta:name="OVERHEIDop.versieInformatie"/>
  </office:meta>
</office:document-meta>
</file>