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Best</text:p>
      <text:section text:name="regeling_id1-3-2" text:style-name="regeling">
        <text:section text:name="aanhef_id1-3-2-1" text:style-name="aanhef">
          <text:section text:name="preambule_id1-3-2-1-1" text:style-name="preambule">
            <text:p text:style-name="al">
            <text:span text:style-name="nadrukvet">Besluit</text:span>
          </text:p>
            <text:p text:style-name="al">De raad van de gemeente Best heeft op 15 juni 2026 besloten om op basis van artikel 9.1 eerste lid sub c van de Omgevingswet een voorkeursrecht te vestigen op onroerende zaken gelegen ter plaatse van het gebied Steegsche Velden West. Meer specifiek betreft de vestigingslocatie de percelen kadastraal bekend als gemeente Best, sectie K, nummers 129, 175, 176, 179, 180, 184, 185, 188, 599, 600, 617, 675, 676, 836, 1817, 2431, 3113, 3114, 3735, 3736, 3891, 3892, 3893, 3933, 3934, 3935, 3968, 3969, 3970, 4097, 4300, 4302, 4308, 4324, 4325, 4429, 4430, 4431, 4432, 4471, 4883, 4884, 5485, 5486, 5487, 5488, 5489, 5490. Deze percelen zijn nader aangeduid op de bij de voorkeursrechtbeschikking behorende grondplantekening met nummer SVW-2026-002 v2 en op de bij de voorkeursrechtbeschikking behorende percelenlijst met nummer BL26-01871.</text:p>
            <text:p text:style-name="al"/>
            <text:p text:style-name="al">
            <text:span text:style-name="nadrukvet">Waarom wordt het voorkeursrecht gevestigd?</text:span>
          </text:p>
            <text:p text:style-name="al">Het voorkeursrecht wordt gevestigd ten behoeve van de integrale gebiedsontwikkeling van Steegsche Velden West, waarbij wordt gestreefd naar een fijne, gezonde en toekomstbestendige leefomgeving met voldoende woningen en voorzieningen voor mensen van jong tot oud. Tegelijkertijd biedt de ontwikkeling de kans om een mooie overgang te maken vanuit het dorp naar het landschap. De gemeente wil haar regiefunctie voor de beoogde gebiedsontwikkeling van Steegsche Velden West versterken en mogelijke prijsopdrijving tegengaan. Met de vestiging van dit voorkeursrecht krijgt de gemeente voorrang bij de aankoop van de betreffende percelen. Dit betekent dat een eigenaar of beperkt gerechtigde (een recht van opstal, erfpacht, beklemming of vruchtgebruik), zijn onroerende zaak of beperkte recht daarop niet zomaar aan derden mag verkopen. Bij een voorgenomen verkoop van de onroerende zaak – of een beperkt recht daarop – moet dit eerst aan de gemeente te koop worden aangeboden, tenzij sprake is van een uitzonderingsgrond (artikel 9.8 t/m 9.10 van de Omgevingswet).</text:p>
            <text:p text:style-name="al"/>
            <text:p text:style-name="al">
            <text:span text:style-name="nadrukvet">Ligging, huidig gebruik en toegedachte bestemming</text:span>
          </text:p>
            <text:p text:style-name="al">Bedoelde percelen zijn gelegen in het gebied Steegsche Velden West en zijn nu in gebruik conform het vigerende omgevingsplan. Aan de percelen worden andere (gemengde) functies zoals wonen, (recreatieve) natuurontwikkeling en voorzieningen toegedacht die afwijken van het huidige gebruik, dan wel dat de toegedachte bestemming een intensivering betreft van het huidige gebruik. Het is in deze fase van de planvoorbereiding nog niet duidelijk of alle onroerende zaken zijn benodigd voor de ontwikkeling, of dat bepaalde functies behouden kunnen blijven. Bij de verdere planontwikkeling zal dit blijken en worden de concrete functies nader uitgewerkt.</text:p>
            <text:p text:style-name="al"/>
            <text:p text:style-name="al">
            <text:span text:style-name="nadrukvet">Gevolgen </text:span>
          </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st kan dan besluiten of zij tot aankoop wil overgaan. </text:p>
            <text:p text:style-name="al"/>
            <text:p text:style-name="al">
            <text:span text:style-name="nadrukvet">Bekendmaking en inwerkingtreding</text:span>
          </text:p>
            <text:p text:style-name="al">De voorkeursrechtbeschikking is bekendgemaakt door toezending van de beschikking aan de belanghebbenden (lees: de betrokken grondeigenaren en de beperkt gerechtigden). Dit geschiedt door middel van een aangetekende brief met bijlagen. Binnen vier dagen na de bekendmaking dient de voorkeursrechtbeschikking te worden ingeschreven in de openbare registers, opdat het voorkeursrecht vanaf het tijdstip van inschrijving in werking treedt.</text:p>
            <text:p text:style-name="al"/>
            <text:p text:style-name="al">
            <text:span text:style-name="nadrukvet">Kennisgeving terinzagelegging </text:span>
          </text:p>
            <text:p text:style-name="al">Het besluit van de gemeenteraad met de daarbij behorende stukken van 15 juni 2026 ligt vanaf 16 juni 2026 gedurende zes weken voor een ieder ter inzage in het gemeentehuis Best, Dorpsplein 2 te Best. </text:p>
            <text:p text:style-name="al">Wilt u de stukken komen inzien, dan kunt u tijdens kantooruren langskomen op het gemeentehuis te Best. U hoeft hiervoor geen afspraak te maken. Aan inzage zijn geen kosten verbonden. Van de terinzagelegging wordt kennis gegeven door publicatie in het elektronisch gemeenteblad (te raadplegen via: www.officielebekendmakingen.nl). Het besluit met de daarbij behorende stukken kan op verzoek digitaal worden toegezonden door een mail te sturen aan projectenbureau@gembest.nl. </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bekendmaking een bezwaarschrift indienen bij de gemeenteraad van de gemeente Best.</text:p>
            <text:p text:style-name="al">Een bezwaarschrift moet worden ondertekend en bevat tenminste: de naam en het adres van de indiener, de dagtekening, de vermelding van het besluit waartegen het is gericht, en de gronden van het bezwaar.</text:p>
            <text:p text:style-name="al">Als reeds bezwaar aanhangig is tegen een voorkeursrechtbeschikking van het college van burgemeester </text:p>
            <text:p text:style-name="al">en wethouders en die beschikking vervalt omdat voor de onroerende zaak een voorkeursrechtbeschikking </text:p>
            <text:p text:style-name="al">van de gemeenteraad in werking is getreden, wordt het bezwaar geacht te zijn gericht tegen de voor- </text:p>
            <text:p text:style-name="al">keursrechtbeschikking van de gemeenteraad ingevolge artikel 16.32.c. van de Omgevingswet. </text:p>
            <text:p text:style-name="al">Met deze regeling wordt voorkomen dat u tweemaal bezwaar dient te maken.</text:p>
            <text:p text:style-name="al"/>
            <text:p text:style-name="al">
            <text:span text:style-name="nadrukvet">Voorlopige voorziening</text:spa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Een verzoek om een voorlopige voorziening dient u te richten aan de Voorzieningenrechter van de Rechtbank Oost-Brabant, Sector bestuursrecht, Postbus 70584, 5201 CZ ’s-Hertogenbosch. Hieraan zijn kosten verbonden. Ook dient u een kopie van uw ingediende bezwaarschrift mee te sturen.</text:p>
            <text:p text:style-name="al"/>
            <text:p text:style-name="al">Best, 16 juni 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7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https://wetten.overheid.nl/BWBR0037885/2026-06-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gemeente Best</meta:user-defined>
    <meta:user-defined meta:name="DCTERMS.W3CDTF/DCTERMS.available">2026-06-16</meta:user-defined>
    <meta:user-defined meta:name="DCTERMS.W3CDTF/OVERHEIDop.jaargang">2026</meta:user-defined>
    <meta:user-defined meta:name="OVERHEIDop.publicationIssue">282794</meta:user-defined>
    <meta:user-defined meta:name="OVERHEIDop.GmbID/DC.identifier">gmb-2026-282794</meta:user-defined>
    <meta:user-defined meta:name="OVERHEIDop.versieInformatie"/>
  </office:meta>
</office:document-meta>
</file>