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8 juni 2026 is er een aanvraag evenementenvergunning binnengekomen voor het Occultfest van 4 t/m 6 september 2026, te Hoogeveen aan de Wijsterweg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278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: Op 8 juni 2026 is er een aanvraag evenementenvergunning binnengekomen voor het Occultfest van 4 t/m 6 september 2026, te Hoogeveen aan de Wijsterweg 2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789</meta:user-defined>
    <meta:user-defined meta:name="OVERHEIDop.GmbID/DC.identifier">gmb-2026-282789</meta:user-defined>
    <meta:user-defined meta:name="OVERHEIDop.versieInformatie"/>
  </office:meta>
</office:document-meta>
</file>