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Johannes Vermeerstraat 49, 3601EL Maarssen - het bouwkundig splitsen van een bovenwoning naar twe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Johannes Vermeerstraat 49, 3601EL Maarssen</text:p>
            <text:p text:style-name="common-al">Zaakomschrijving: het bouwkundig splitsen van een bovenwoning naar twee zelfstandige wooneenheden</text:p>
            <text:p text:style-name="common-al">Zaaknummer: Z2026-0000081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8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7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14</meta:user-defined>
    <meta:user-defined meta:name="DCTERMS.abstract">Betreft: Beschikking verlenging beslistermijn op locatie Johannes Vermeerstraat 49, 3601EL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Johannes Vermeerstraat 49, 3601EL Maarssen - het bouwkundig splitsen van een bovenwoning naar twee zelfstandige wooneenhed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88</meta:user-defined>
    <meta:user-defined meta:name="OVERHEIDop.GmbID/DC.identifier">gmb-2026-282788</meta:user-defined>
    <meta:user-defined meta:name="OVERHEIDop.versieInformatie"/>
  </office:meta>
</office:document-meta>
</file>