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0h, lid 1 lid van de Wet op de kansspelen is vergunning verleend voo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"Den Dill", Dillenburgplein 20, 2983 CC te Ridderkerk voor de aanwezigheid van 2 kansspelautomaten in de periode van 8 juni 2026 tot 8 juni 2031 (verleend 8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7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6826</meta:user-defined>
    <dc:language>nl</dc:language>
    <meta:user-defined meta:name="OVERHEIDop.locatietype/OVERHEIDop.gebiedsmarkering">Adres</meta:user-defined>
    <meta:user-defined meta:name="DC.title">Op grond van artikel 30h, lid 1 lid van de Wet op de kansspelen is vergunning verleend voor: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87</meta:user-defined>
    <meta:user-defined meta:name="OVERHEIDop.GmbID/DC.identifier">gmb-2026-282787</meta:user-defined>
    <meta:user-defined meta:name="OVERHEIDop.versieInformatie"/>
  </office:meta>
</office:document-meta>
</file>