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Royaardsplein 2026 op de parkeerplaats van het Royaardsplein op 18 juli 202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Straatfeest Royaardsplein 2026 op de genoemde locatie op 18 juli 2026 van 10.00 uur tot 19.00 uur. Straatfeest met springkussens en een DJ.</text:p>
            <text:p text:style-name="common-al">Vanaf 17 juni 2026 ligt een afschrift van de aanvraag, gedurende 1 week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traatfeest Royaardsple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278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8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8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traatfeest Royaardsplein 2026 op 18 juli 2026</meta:user-defined>
    <dc:language>nl</dc:language>
    <meta:user-defined meta:name="OVERHEIDop.locatietype/OVERHEIDop.gebiedsmarkering">Vlak</meta:user-defined>
    <meta:user-defined meta:name="OVERHEIDop.locatietype/OVERHEIDop.gebiedsmarkering">Weg</meta:user-defined>
    <meta:user-defined meta:name="DC.title">Aanvraag evenementenvergunning Straatfeest Royaardsplein 2026 op de parkeerplaats van het Royaardsplein op 18 juli 2026</meta:user-defined>
    <meta:user-defined meta:name="DCTERMS.W3CDTF/DCTERMS.available">2026-06-17</meta:user-defined>
    <meta:user-defined meta:name="DCTERMS.W3CDTF/OVERHEIDop.jaargang">2026</meta:user-defined>
    <meta:user-defined meta:name="OVERHEIDop.publicationIssue">282786</meta:user-defined>
    <meta:user-defined meta:name="OVERHEIDop.GmbID/DC.identifier">gmb-2026-282786</meta:user-defined>
    <meta:user-defined meta:name="OVERHEIDop.versieInformatie"/>
  </office:meta>
</office:document-meta>
</file>