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vangen van gevelreclame (Rijksmonument), Willemsvaart 21 8019AB Zwolle [Zaaknummer 0193ESUITE81738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1-06-2026</text:p>
            <text:p text:style-name="common-al">
            <text:span text:style-name="nadrukvet">Locatie:</text:span> Willemsvaart 21 8019AB Zwolle</text:p>
            <text:p text:style-name="common-al">
            <text:span text:style-name="nadrukvet">Zaakomschrijving:</text:span> het vervangen van gevelreclame (Rijksmonument)</text:p>
            <text:p text:style-name="common-al">
            <text:span text:style-name="nadrukvet">Zaaknummer:</text:span> 0193ESUITE8173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173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278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817382026</meta:user-defined>
    <meta:user-defined meta:name="DCTERMS.abstract">het vervangen van gevelreclame (Rijksmonumen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vangen van gevelreclame (Rijksmonument), Willemsvaart 21 8019AB Zwolle [Zaaknummer 0193ESUITE817382026]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85</meta:user-defined>
    <meta:user-defined meta:name="OVERHEIDop.GmbID/DC.identifier">gmb-2026-282785</meta:user-defined>
    <meta:user-defined meta:name="OVERHEIDop.versieInformatie"/>
  </office:meta>
</office:document-meta>
</file>