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West Betuwe Spelen 2026 van 9 juli tot en met 12 juli 2026 aan Benedeneindseweg 8a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25 maart 2026/2 juni 2026 een aanvraag voor een evenementenvergunning ontvangen. De aanvraag heeft zaaknummer 2624776. De aanvraag gaat over het organiseren van de West Betuwe Spelen 2026 aan de Benedeneindseweg 8a in Deil van 9 juli tot en met 12 juli 2026.</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278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8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8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de West Betuwe Spelen 2026 van 9 juli tot en met 12 juli 2026 aan Benedeneindseweg 8a te Deil</meta:user-defined>
    <meta:user-defined meta:name="DCTERMS.W3CDTF/DCTERMS.available">2026-06-16</meta:user-defined>
    <meta:user-defined meta:name="DCTERMS.W3CDTF/OVERHEIDop.jaargang">2026</meta:user-defined>
    <meta:user-defined meta:name="OVERHEIDop.publicationIssue">282784</meta:user-defined>
    <meta:user-defined meta:name="OVERHEIDop.GmbID/DC.identifier">gmb-2026-282784</meta:user-defined>
    <meta:user-defined meta:name="OVERHEIDop.versieInformatie"/>
  </office:meta>
</office:document-meta>
</file>