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tijdelijke verkeersmaatregelen in de Schie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
            <text:span text:style-name="nadrukvet">AS26/01615 – 26/000584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text:p>
            <text:p text:style-name="common-al"/>
            <text:p text:style-name="common-al">dat de Schiekade gelegen is in de wijk Provenierswijk binnen het gebied Noord van de gemeente Rotterdam;</text:p>
            <text:p text:style-name="common-al">dat de Schiekade een gebiedsontsluitingsweg betreft, waarbij er een maximumsnelheid van 50 km per uur geldt;</text:p>
            <text:p text:style-name="common-al">dat ter hoogte van de percelen Schiekade 29a tot en met 43h bouwwerkzaamheden zullen plaatsvinden;</text:p>
            <text:p text:style-name="common-al">dat deze werkzaamheden naar verwachting één jaar zullen duren, in de periode van week 23-2026 tot en met week 18-2027, dan wel zoveel korter of langer als de werkzaamheden noodzakelijk zijn;</text:p>
            <text:p text:style-name="common-al">dat in de huidige situatie langs de Schiekade een trottoir en een fietspad aanwezig zijn, welke onderdeel uitmaken van de reguliere voetgangers- en fietsersroute en parkeervakken aanwezig zijn langs de rijbaan;</text:p>
            <text:p text:style-name="common-al">dat ten behoeve van de uitvoering van de werkzaamheden het trottoir en het fietspad ter hoogte van bouwlocatie gedurende de bouwperiode in gebruik wordt genomen als bouwplaats;</text:p>
            <text:p text:style-name="common-al">dat als gevolg hiervan het trottoir en het fietspad gedurende deze periode niet beschikbaar zijn voor voetgangers en fietsers en de beschikbare parkeercapaciteit gedeeltelijk afneemt;</text:p>
            <text:p text:style-name="common-al">dat om de doorgang voor voetgangers en fietsers te waarborgen een tijdelijke bypass wordt gerealiseerd, waarvoor vijf parkeerplaatsen ter hoogte van de bouwplaats worden afgezet;</text:p>
            <text:p text:style-name="common-al">dat fietsers via de afgezette parkeervakken naar de bypass worden geleid en dat voetgangers via de uitstapstrook worden omgeleid;</text:p>
            <text:p text:style-name="common-al">dat ten behoeve van de tijdelijke fietsroute het trottoir tijdelijk wordt verlaagd;</text:p>
            <text:p text:style-name="common-al">dat de gehandicaptenparkeerplaatsen tijdelijk worden verplaatst, waarbij deze worden gesitueerd tussen de bypass en de laad en losvoorziening;</text:p>
            <text:p text:style-name="common-al">dat de laad en losvoorziening bereikbaar blijft;</text:p>
            <text:p text:style-name="common-al">dat tijdens de transportbewegingen van en naar de bouwplaats het fiets- en voetverkeer tijdelijk zal worden tegengehouden door herkenbare verkeersregelaars;</text:p>
            <text:p text:style-name="common-al">dat uit het oogpunt van verkeersveiligheid het wenselijk is de maximumsnelheid op het aansluitende weggedeelte van de Schiekade te verlagen naar 30 km per uur;</text:p>
            <text:p text:style-name="common-al">dat rondom de werkzaamheden tevens waarschuwingsborden worden geplaatst om weggebruikers te attenderen op de werkzaamheden en de gewijzigde verkeerssituatie;</text:p>
            <text:p text:style-name="common-al">dat ten behoeve van de tijdelijke voetgangers- en fietsersroutes bebording wordt geplaatst waarmee voetgangers en fietsers worden begeleid naar de bypass;</text:p>
            <text:p text:style-name="common-al">dat waar nodig fysieke geleidingsmaatregelen, zoals barriers, worden geplaatst om voetgangers en fietsers veilig te begeleiden; </text:p>
            <text:p text:style-name="common-al">dat deze tijdelijke verkeersmaatregelen noodzakelijk zijn om de bouwwerkzaamheden op een veilige wijze uit te voeren en de bereikbaarheid zoveel mogelijk te waarborgen;</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in stand houden van de weg en het waarborgen van de bruikbaarheid daarvan; </text:p>
              </text:list-item>
              <text:list-item text:style-override="id1-3-2-2-1-23-2">
                <text:number>•</text:number>
                <text:p text:style-name="al">het zoveel mogelijk waarborgen van de vrijheid van het verkeer;</text:p>
              </text:list-item>
              <text:list-item text:style-override="id1-3-2-2-1-23-3">
                <text:number>•</text:number>
                <text:p text:style-name="al">het verzekeren van de veiligheid op de weg; </text:p>
              </text:list-item>
              <text:list-item text:style-override="id1-3-2-2-1-2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tijdelijk geslotenverklaring voor voetgangers op het trottoir in de Schiekade ter hoogte van de huisnummers 29a tot en met 43h, middels</text:p>
            <text:list text:style-name="id1-3-2-2-1-32">
              <text:list-item text:style-override="id1-3-2-2-1-32-1">
                <text:number>•</text:number>
                <text:p text:style-name="al">het plaatsen van twee C16 borden zoals bedoeld in bijlage I van het RVV 1990, ter hoogte van huisnummers 29 a en 43;</text:p>
              </text:list-item>
            </text:list>
            <text:p text:style-name="common-al">Tot het instellen van een tijdelijk geslotenverklaring voor fietsers op het fietspad in de Schiekade ter hoogte van de huisnummers 29a tot en met 43h, middels</text:p>
            <text:list text:style-name="id1-3-2-2-1-34">
              <text:list-item text:style-override="id1-3-2-2-1-34-1">
                <text:number>•</text:number>
                <text:p text:style-name="al">het plaatsen van twee C14 borden zoals bedoeld in bijlage I van het RVV 1990, ter hoogte van huisnummers 29 a en 43;</text:p>
              </text:list-item>
            </text:list>
            <text:p text:style-name="common-al">Tot het instellen van een tijdelijke maximumsnelheid van 30km per uur in de Schiekade ter hoogte van de huisnummers 29a tot en met 43h, middels</text:p>
            <text:list text:style-name="id1-3-2-2-1-36">
              <text:list-item text:style-override="id1-3-2-2-1-36-1">
                <text:number>•</text:number>
                <text:p text:style-name="al">het plaatsen van één A01-030 bord zoals bedoeld in bijlage I van het RVV 1990, ter hoogte van huisnummer 5a; </text:p>
              </text:list-item>
              <text:list-item text:style-override="id1-3-2-2-1-36-2">
                <text:number>•</text:number>
                <text:p text:style-name="al">het plaatsen van één A02-30 bord zoals bedoeld in bijlage I van het RVV 1990, ter hoogte van huisnummer 55c;</text:p>
              </text:list-item>
            </text:list>
            <text:p text:style-name="common-al">Tot het instellen van tijdelijke gehandicaptenparkeerplaatsen in de Schiekade ter hoogte van de huisnummer 11a, middels</text:p>
            <text:list text:style-name="id1-3-2-2-1-38">
              <text:list-item text:style-override="id1-3-2-2-1-38-1">
                <text:number>•</text:number>
                <text:p text:style-name="al">het plaatsen van twee E06 borden zoals bedoeld in bijlage I van het RVV 1990, bij twee parkeerplaatsen ter hoogte van huisnummer 11a;</text:p>
              </text:list-item>
              <text:list-item text:style-override="id1-3-2-2-1-38-2">
                <text:number>•</text:number>
                <text:p text:style-name="al">het bedekken van drie E06 borden zoals bedoeld in bijlage I van het RVV 1990, ter hoogte van huisnummers 29A tot 43;</text:p>
              </text:list-item>
            </text:list>
            <text:p text:style-name="common-al"/>
            <text:p text:style-name="common-al">De bovengenoemde verkeersmaatregelen zullen duren van juli-aug 2026 tot en met week 28-2027, dan wel zoveel korter of langer als de werkzaamheden noodzakelijk zijn.</text:p>
            <text:p text:style-name="common-al"/>
            <text:p text:style-name="common-al"/>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8 jun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7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tijdelijke verkeersmaatregelen - Schieka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6/01615 – 26/0005840</meta:user-defined>
    <meta:user-defined meta:name="OVERHEIDop.verkeersbordcode">A1</meta:user-defined>
    <meta:user-defined meta:name="OVERHEIDop.verkeersbordcode">C14</meta:user-defined>
    <meta:user-defined meta:name="OVERHEIDop.verkeersbordcode">C16</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tijdelijke verkeersmaatregelen in de Schiekade te Rotterdam</meta:user-defined>
    <meta:user-defined meta:name="DCTERMS.W3CDTF/DCTERMS.available">2026-06-15</meta:user-defined>
    <meta:user-defined meta:name="OVERHEIDop.externeBijlage">Situatietekening|exb-2026-20911</meta:user-defined>
    <meta:user-defined meta:name="DCTERMS.W3CDTF/OVERHEIDop.jaargang">2026</meta:user-defined>
    <meta:user-defined meta:name="OVERHEIDop.publicationIssue">282782</meta:user-defined>
    <meta:user-defined meta:name="OVERHEIDop.GmbID/DC.identifier">gmb-2026-282782</meta:user-defined>
    <meta:user-defined meta:name="OVERHEIDop.versieInformatie"/>
  </office:meta>
</office:document-meta>
</file>